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9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8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0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1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1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2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2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5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15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1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1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1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6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6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6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6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17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1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19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9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19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03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2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5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06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09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2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17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1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1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3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2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27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3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5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3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254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2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5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25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2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0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2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3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2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68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6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2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74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27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78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2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29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2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0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4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05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0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0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0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1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2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2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2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2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3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3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6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57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5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36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3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36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3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3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6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37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7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37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7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38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3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8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3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3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07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08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0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11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3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14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1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1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1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18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41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2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25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4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2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2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1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4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4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3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39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4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3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45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44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49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4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5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5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6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7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5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476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4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78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79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2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83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86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87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8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0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91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49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4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495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49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49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4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0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0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0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0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0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1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3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3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4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4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4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4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4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55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5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55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5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6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6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6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56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5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7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8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8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9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59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5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59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5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59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598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59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1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0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06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0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0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0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10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1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2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1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6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1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2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2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39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40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4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2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643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6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5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4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4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48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4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53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54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5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6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57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5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59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60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6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3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6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6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7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7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8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6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6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8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89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69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9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694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95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9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697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98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69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0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01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0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4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0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0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0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1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1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3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7" style:family="text">
      <style:text-properties fo:font-size="14.00pt" fo:font-weight="bold" fo:font-family="'Arial CYR'" style:font-family-asian="'Arial CYR'" style:font-family-complex="'Arial CYR'" fo:background-color="transparent" fo:color="#000000"/>
    </style:style>
    <style:style style:name="T72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2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0" style:family="text">
      <style:text-properties fo:font-size="12.00pt" fo:font-weight="bold" fo:font-family="'Arial CYR'" style:font-family-asian="'Arial CYR'" style:font-family-complex="'Arial CYR'" fo:background-color="transparent" fo:color="#000000"/>
    </style:style>
    <style:style style:name="T73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35" style:family="text">
      <style:text-properties fo:font-size="10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736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3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38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39" style:family="text">
      <style:text-properties fo:font-size="10.00pt" fo:font-weight="bold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4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1" style:family="text">
      <style:text-properties fo:font-size="10.00pt" fo:font-weight="normal" style:text-underline-mode="continuous" style:text-underline-type="single" style:text-underline-style="solid" style:text-underline-width="normal" fo:font-family="'Arial CYR'" style:font-family-asian="'Arial CYR'" style:font-family-complex="'Arial CYR'" fo:background-color="transparent" fo:color="#000000"/>
    </style:style>
    <style:style style:name="T742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5" style:family="text">
      <style:text-properties fo:font-size="10.00pt" fo:font-weight="bold" fo:font-family="'Arial CYR'" style:font-family-asian="'Arial CYR'" style:font-family-complex="'Arial CYR'" fo:background-color="transparent" fo:color="#000000"/>
    </style:style>
    <style:style style:name="T74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48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4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1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5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7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5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59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0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2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4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5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68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69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7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1" style:family="text">
      <style:text-properties fo:font-size="10.00pt" fo:font-weight="bold" fo:font-family="Arial" style:font-family-asian="Arial" style:font-family-complex="Arial" fo:background-color="transparent" fo:color="#ff0000"/>
    </style:style>
    <style:style style:name="T772" style:family="text">
      <style:text-properties fo:font-size="10.00pt" fo:font-weight="bold" fo:font-family="'Arial CYR'" style:font-family-asian="'Arial CYR'" style:font-family-complex="'Arial CYR'" fo:background-color="transparent" fo:color="#ff0000"/>
    </style:style>
    <style:style style:name="T77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75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776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77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78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79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0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1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82" style:family="text">
      <style:text-properties fo:font-size="10.00pt" fo:font-weight="bold" fo:font-family="Arial" style:font-family-asian="Arial" style:font-family-complex="Arial" fo:background-color="transparent" fo:color="#008000"/>
    </style:style>
    <style:style style:name="T783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784" style:family="text">
      <style:text-properties fo:font-size="12.00pt" fo:font-weight="bold" fo:font-family="Webdings" style:font-family-asian="Webdings" style:font-family-complex="Webdings" fo:background-color="transparent" fo:color="#008000"/>
    </style:style>
    <style:style style:name="T785" style:family="text">
      <style:text-properties fo:font-size="10.00pt" fo:font-weight="bold" fo:font-family="'Arial CYR'" style:font-family-asian="'Arial CYR'" style:font-family-complex="'Arial CYR'" fo:background-color="transparent" fo:color="#008000"/>
    </style:style>
    <style:style style:name="T786" style:family="text">
      <style:text-properties fo:font-size="10.00pt" fo:font-weight="normal" fo:font-family="'Arial CYR'" style:font-family-asian="'Arial CYR'" style:font-family-complex="'Arial CYR'" fo:background-color="transparent" fo:color="#000000"/>
    </style:style>
    <style:style style:name="T78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6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2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2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3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3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4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4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6" style:family="paragraph">
      <style:paragraph-properties fo:line-height="100.00%" fo:text-align="left"/>
    </style:style>
    <style:style style:name="P5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5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5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6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6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74" style:family="paragraph">
      <style:paragraph-properties fo:line-height="100.00%" fo:text-align="left"/>
    </style:style>
    <style:style style:name="P7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7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7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84" style:family="paragraph">
      <style:paragraph-properties fo:line-height="100.00%" fo:text-align="left"/>
    </style:style>
    <style:style style:name="P8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6" style:family="paragraph">
      <style:paragraph-properties fo:line-height="100.00%" fo:text-align="left"/>
    </style:style>
    <style:style style:name="P8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8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8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94" style:family="paragraph">
      <style:paragraph-properties fo:line-height="100.00%" fo:text-align="left"/>
    </style:style>
    <style:style style:name="P9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9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9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0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04" style:family="paragraph">
      <style:paragraph-properties fo:line-height="100.00%" fo:text-align="left"/>
    </style:style>
    <style:style style:name="P105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6" style:family="paragraph">
      <style:paragraph-properties fo:line-height="100.00%" fo:text-align="left"/>
    </style:style>
    <style:style style:name="P10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08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09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2" style:family="paragraph">
      <style:paragraph-properties fo:line-height="100.00%" fo:text-align="left"/>
    </style:style>
    <style:style style:name="P113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4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1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16" style:family="paragraph">
      <style:paragraph-properties fo:line-height="100.00%" fo:text-align="left"/>
    </style:style>
    <style:style style:name="P117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18" style:family="paragraph">
      <style:paragraph-properties fo:line-height="100.00%" fo:text-align="left"/>
    </style:style>
    <style:style style:name="P119" style:family="paragraph">
      <style:paragraph-properties fo:line-height="100.00%" fo:text-align="left">
        <style:tab-stops>
          <style:tab-stop style:position="5.00pt" style:char="." style:type="char"/>
          <style:tab-stop style:position="150.00pt" style:type="right"/>
          <style:tab-stop style:position="210.00pt" style:type="right"/>
          <style:tab-stop style:position="270.00pt" style:type="right"/>
          <style:tab-stop style:position="310.00pt" style:type="right"/>
          <style:tab-stop style:position="350.00pt" style:type="right"/>
        </style:tab-stops>
      </style:paragraph-properties>
    </style:style>
    <style:style style:name="P120" style:family="paragraph">
      <style:paragraph-properties fo:line-height="100.00%" fo:text-align="left">
        <style:tab-stops>
          <style:tab-stop style:position="250.00pt" style:char="." style:type="char"/>
          <style:tab-stop style:position="360.00pt" style:char="." style:type="char"/>
          <style:tab-stop style:position="410.00pt" style:char="." style:type="char"/>
          <style:tab-stop style:position="490.00pt" style:char="." style:type="char"/>
          <style:tab-stop style:position="540.00pt" style:char="." style:type="char"/>
          <style:tab-stop style:position="570.00pt" style:char="." style:type="char"/>
        </style:tab-stops>
      </style:paragraph-properties>
    </style:style>
    <style:style style:name="P121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2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3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4" style:family="paragraph">
      <style:paragraph-properties fo:line-height="100.00%" fo:text-align="center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  <style:style style:name="P125" style:family="paragraph">
      <style:paragraph-properties fo:line-height="100.00%" fo:text-align="left">
        <style:tab-stops>
          <style:tab-stop style:position="50.00pt"/>
          <style:tab-stop style:position="300.00pt" style:char="." style:type="char"/>
          <style:tab-stop style:position="420.00pt" style:char="." style:type="char"/>
          <style:tab-stop style:position="500.00pt" style:char="." style:type="char"/>
        </style:tab-stops>
      </style:paragraph-properties>
    </style:style>
  </office:automatic-styles>
  <office:body>
    <office:text>
      <text:p text:style-name="P1"><draw:frame text:anchor-type="as-char" svg:width="21.41mm" svg:height="39.69mm" style:rel-width="scale" style:rel-height="scale"><draw:object-ole xlink:href="OleObj1"/><draw:image xlink:href="ObjectReplacements/OleObj1"/></draw:frame><text:span text:style-name="T2"/></text:p>
      <text:p text:style-name="P2"><text:span text:style-name="T3"/></text:p>
      <text:p text:style-name="P2"><text:span text:style-name="T4"/></text:p>
      <text:p text:style-name="P3"><text:span text:style-name="T4"/></text:p>
      <text:p text:style-name="P3"><text:span text:style-name="T4"/></text:p>
      <text:p text:style-name="P3"><text:span text:style-name="T5">Списак file: D:\_Documents\GLOBOMAX\Списак\SO Temerin.NEVSOR</text:span></text:p>
      <text:p text:style-name="P3"><text:span text:style-name="T6">File: D:\_Documents\GLOBOMAX\</text:span><text:span text:style-name="T7">Записник\2023 May 11 003.NAPLO</text:span></text:p>
      <text:p text:style-name="P3"><text:span text:style-name="T8">2023.05.11, 09:14</text:span></text:p>
      <text:p text:style-name="P3"><text:span text:style-name="T8"/></text:p>
      <text:p text:style-name="P3"><text:span text:style-name="T8"/></text:p>
      <text:p text:style-name="P4"><text:span text:style-name="T9">З А П И С Н И К</text:span></text:p>
      <text:p text:style-name="P4"><text:span text:style-name="T10"/></text:p>
      <text:p text:style-name="P4"><text:span text:style-name="T10"/></text:p>
      <text:p text:style-name="P5"><text:span text:style-name="T10"/></text:p>
      <text:p text:style-name="P5"><text:span text:style-name="T11">Јединица<text:tab/>Име<text:tab/>Глас<text:tab/>Фракц.</text:span></text:p>
      <text:p text:style-name="P5"><text:span text:style-name="T12">1<text:tab/></text:span><text:span text:style-name="T13">Ђуро Жига<text:tab/>1<text:tab/>СНС</text:span></text:p>
      <text:p text:style-name="P5"><text:span text:style-name="T14">2<text:tab/>Pásztor Róbert<text:tab/>1<text:tab/></text:span><text:span text:style-name="T15">СВМ</text:span></text:p>
      <text:p text:style-name="P5"><text:span text:style-name="T16">3<text:tab/></text:span><text:span text:style-name="T17">Др Владимир Кубет<text:tab/>0<text:tab/>-</text:span></text:p>
      <text:p text:style-name="P5"><text:span text:style-name="T18">4<text:tab/></text:span><text:span text:style-name="T19">Дејан Брадаш<text:tab/>0<text:tab/>-</text:span></text:p>
      <text:p text:style-name="P5"><text:span text:style-name="T20">5<text:tab/></text:span><text:span text:style-name="T21">Младен Зец<text:tab/>0<text:tab/>-</text:span></text:p>
      <text:p text:style-name="P5"><text:span text:style-name="T22">6<text:tab/></text:span><text:span text:style-name="T23">Нина Срдић<text:tab/>0<text:tab/>-</text:span></text:p>
      <text:p text:style-name="P5"><text:span text:style-name="T24">7<text:tab/></text:span><text:span text:style-name="T25">Мира Родић<text:tab/>0<text:tab/>-</text:span></text:p>
      <text:p text:style-name="P5"><text:span text:style-name="T26">8<text:tab/></text:span><text:span text:style-name="T27">Снежана Ласица<text:tab/>0<text:tab/>-</text:span></text:p>
      <text:p text:style-name="P5"><text:span text:style-name="T28">9<text:tab/></text:span><text:span text:style-name="T29">Јелена Бјелица<text:tab/>1<text:tab/>СНС</text:span></text:p>
      <text:p text:style-name="P5"><text:span text:style-name="T30">10<text:tab/></text:span><text:span text:style-name="T31">Ђорђе Станивук<text:tab/>1<text:tab/>СНС</text:span></text:p>
      <text:p text:style-name="P5"><text:span text:style-name="T32">11<text:tab/></text:span><text:span text:style-name="T33">Војислав Воркапић<text:tab/>1<text:tab/>СНС</text:span></text:p>
      <text:p text:style-name="P5"><text:span text:style-name="T34">12<text:tab/></text:span><text:span text:style-name="T35">Стојанка Росић<text:tab/>1<text:tab/>СНС</text:span></text:p>
      <text:p text:style-name="P5"><text:span text:style-name="T36">13<text:tab/></text:span><text:span text:style-name="T37">Марко Торбица<text:tab/>1<text:tab/>СНС</text:span></text:p>
      <text:p text:style-name="P5"><text:span text:style-name="T38">14<text:tab/></text:span><text:span text:style-name="T39">Драгољуб Росић<text:tab/>1<text:tab/>СНС</text:span></text:p>
      <text:p text:style-name="P5"><text:span text:style-name="T40">15<text:tab/></text:span><text:span text:style-name="T41">Марија Вељић<text:tab/>1<text:tab/>СНС</text:span></text:p>
      <text:p text:style-name="P5"><text:span text:style-name="T42">16<text:tab/></text:span><text:span text:style-name="T43">Јована Вуковић<text:tab/>1<text:tab/>СНС</text:span></text:p>
      <text:p text:style-name="P5"><text:span text:style-name="T44">17<text:tab/></text:span><text:span text:style-name="T45">Небојша Вукадиновић<text:tab/>1<text:tab/>СНС</text:span></text:p>
      <text:p text:style-name="P5"><text:span text:style-name="T46">18<text:tab/></text:span><text:span text:style-name="T47">Тијана Мишковић<text:tab/>1<text:tab/>СНС</text:span></text:p>
      <text:p text:style-name="P5"><text:span text:style-name="T48">19<text:tab/></text:span><text:span text:style-name="T49">Биљана Смиљанић<text:tab/>1<text:tab/>СНС</text:span></text:p>
      <text:p text:style-name="P5"><text:span text:style-name="T50">20<text:tab/></text:span><text:span text:style-name="T51">Александар Остојић<text:tab/>1<text:tab/>СНС</text:span></text:p>
      <text:p text:style-name="P5"><text:span text:style-name="T52">21<text:tab/></text:span><text:span text:style-name="T53">Бојан Торбица<text:tab/>1<text:tab/>СНС</text:span></text:p>
      <text:p text:style-name="P5"><text:span text:style-name="T54">22<text:tab/></text:span><text:span text:style-name="T55">Зора Миљановић<text:tab/>1<text:tab/>СНС</text:span></text:p>
      <text:p text:style-name="P5"><text:span text:style-name="T56">23<text:tab/></text:span><text:span text:style-name="T57">Ненад Дуновић<text:tab/>1<text:tab/>СНС</text:span></text:p>
      <text:p text:style-name="P5"><text:span text:style-name="T58">24<text:tab/></text:span><text:span text:style-name="T59">Мирко Зорић<text:tab/>1<text:tab/>СНС</text:span></text:p>
      <text:p text:style-name="P5"><text:span text:style-name="T60">25<text:tab/></text:span><text:span text:style-name="T61">Биљана Дошен<text:tab/>1<text:tab/>СНС</text:span></text:p>
      <text:p text:style-name="P5"><text:span text:style-name="T62">26<text:tab/></text:span><text:span text:style-name="T63">Чедомир Јанковић<text:tab/>1<text:tab/>СРС</text:span></text:p>
      <text:p text:style-name="P5"><text:span text:style-name="T64">27<text:tab/></text:span><text:span text:style-name="T65">Весна Ћулибрк<text:tab/>1<text:tab/>ПОКС</text:span></text:p>
      <text:p text:style-name="P5"><text:span text:style-name="T66">28<text:tab/></text:span><text:span text:style-name="T67">Радован ђурђевић<text:tab/>1<text:tab/>ПОКС</text:span></text:p>
      <text:p text:style-name="P5"><text:span text:style-name="T68">29<text:tab/></text:span><text:span text:style-name="T69">Александар Јојић<text:tab/>1<text:tab/>ПОКС</text:span></text:p>
      <text:p text:style-name="P5"><text:span text:style-name="T70">30<text:tab/></text:span><text:span text:style-name="T71">Драган Бјељац<text:tab/>0<text:tab/>-</text:span></text:p>
      <text:p text:style-name="P5"><text:span text:style-name="T72">31<text:tab/></text:span><text:span text:style-name="T73">Славко Тодоровић<text:tab/>0<text:tab/>-</text:span></text:p>
      <text:p text:style-name="P5"><text:span text:style-name="T74">32<text:tab/>Urbán Izabella<text:tab/>0<text:tab/>-</text:span></text:p>
      <text:p text:style-name="P5"><text:span text:style-name="T74">33<text:tab/></text:span><text:span text:style-name="T75">Михајло Козомора<text:tab/>0<text:tab/>-</text:span></text:p>
      <text:p text:style-name="P5"><text:span text:style-name="T76">34<text:tab/></text:span><text:span text:style-name="T77">Борис Станојевић<text:tab/>0<text:tab/>-</text:span></text:p>
      <text:p text:style-name="P5"><text:span text:style-name="T78">35<text:tab/></text:span><text:span text:style-name="T79">Начелник одељења<text:tab/>0<text:tab/>-</text:span></text:p>
      <text:p text:style-name="P5"><text:span text:style-name="T80">36<text:tab/>Csorba Béla<text:tab/>1<text:tab/></text:span><text:span text:style-name="T81">СВМ</text:span></text:p>
      <text:p text:style-name="P5"><text:span text:style-name="T82">37<text:tab/>Dr Csorba Csaba<text:tab/>1<text:tab/></text:span><text:span text:style-name="T83">СВМ</text:span></text:p>
      <text:p text:style-name="P5"><text:span text:style-name="T84">38<text:tab/>Grísza Mária<text:tab/>1<text:tab/></text:span><text:span text:style-name="T85">СВМ</text:span></text:p>
      <text:p text:style-name="P5"><text:span text:style-name="T86">39<text:tab/>Ádám István<text:tab/>1<text:tab/></text:span><text:span text:style-name="T87">СВМ</text:span></text:p>
      <text:p text:style-name="P5"><text:span text:style-name="T88">40<text:tab/></text:span><text:span text:style-name="T89">Далибор Шандор<text:tab/>1<text:tab/>ВОЈВОЂАНСКИ ФРОНТ</text:span></text:p>
      <text:p text:style-name="P5"><text:span text:style-name="T90">41<text:tab/>Csáky Romina<text:tab/>1<text:tab/></text:span><text:span text:style-name="T91">СВМ</text:span></text:p>
      <text:p text:style-name="P5"><text:span text:style-name="T92">42<text:tab/></text:span><text:span text:style-name="T93">Никола Ембер<text:tab/>1<text:tab/>СПС</text:span></text:p>
      <text:p text:style-name="P5"><text:span text:style-name="T94">43<text:tab/></text:span><text:span text:style-name="T95">Весна Вајагић<text:tab/>1<text:tab/>СПС</text:span></text:p>
      <text:p text:style-name="P5"><text:span text:style-name="T96">44<text:tab/></text:span><text:span text:style-name="T97">Бранислав Петковић<text:tab/>1<text:tab/>СПС</text:span></text:p>
      <text:p text:style-name="P5"><text:span text:style-name="T98">45<text:tab/></text:span><text:span text:style-name="T99">Драган Војводић<text:tab/>1<text:tab/>ПОКС</text:span></text:p>
      <text:p text:style-name="P5"><text:span text:style-name="T100">99<text:tab/></text:span><text:span text:style-name="T101">Гост<text:tab/>0<text:tab/>-</text:span></text:p>
      <text:p text:style-name="P5"><text:span text:style-name="T102"/></text:p>
      <text:p text:style-name="P5"><text:span text:style-name="T102"/></text:p>
      <text:p text:style-name="P6"><text:span text:style-name="T103">-----</text:span><text:span text:style-name="T104">Без временског ограничења //Без мерења-----</text:span></text:p>
      <text:p text:style-name="P6"><text:span text:style-name="T105"/></text:p>
      <text:p text:style-name="P7"><text:span text:style-name="T105">==========</text:span><text:span text:style-name="T106">Провера кворума==========</text:span></text:p>
      <text:p text:style-name="P7"><text:span text:style-name="T107">???????? ?????; ????? ???????; </text:span></text:p>
      <text:p text:style-name="P7"><text:span text:style-name="T107">==========</text:span><text:span text:style-name="T108">Провера кворума==========</text:span></text:p>
      <text:p text:style-name="P7"><text:span text:style-name="T109"/></text:p>
      <text:p text:style-name="P7"><text:span text:style-name="T109"/></text:p>
      <text:p text:style-name="P8"><text:span text:style-name="T110">Резултат гласања</text:span></text:p>
      <text:p text:style-name="P8"><text:span text:style-name="T111"/></text:p>
      <text:p text:style-name="P8"><text:span text:style-name="T111">#: 126<text:s text:c="2"/><text:tab/></text:span><text:span text:style-name="T112">Број: 23.05.11/0/0/A/КТ</text:span></text:p>
      <text:p text:style-name="P8"><text:span text:style-name="T112">Време: 2023 May 11 09:17 </text:span></text:p>
      <text:p text:style-name="P8"><text:span text:style-name="T112">Тип: Отворено</text:span></text:p>
      <text:p text:style-name="P8"><text:span text:style-name="T113">Решење;<text:tab/>Прихваћено</text:span></text:p>
      <text:p text:style-name="P8"><text:span text:style-name="T114">Једноставна</text:span></text:p>
      <text:p text:style-name="P8"><text:span text:style-name="T115"/></text:p>
      <text:p text:style-name="P8"><text:span text:style-name="T116"/></text:p>
      <text:p text:style-name="P8"><text:span text:style-name="T117"/></text:p>
      <text:p text:style-name="P9"><text:span text:style-name="T118"/></text:p>
      <text:p text:style-name="P9"><text:span text:style-name="T119">Резултат<text:tab/>Глас:<text:tab/>Глас% <text:tab/>Укупно% </text:span></text:p>
      <text:p text:style-name="P9"><text:span text:style-name="T120">За<text:tab/>23<text:tab/>100.00<text:tab/>69.70</text:span></text:p>
      <text:p text:style-name="P9"><text:span text:style-name="T120">Против<text:tab/>0<text:tab/>0.00<text:tab/>0.00</text:span></text:p>
      <text:p text:style-name="P9"><text:span text:style-name="T121">Уздржан<text:tab/>0<text:tab/>0.00<text:tab/>0.00</text:span></text:p>
      <text:p text:style-name="P9"><text:span text:style-name="T122">Гласало<text:tab/>23<text:tab/>100.00<text:tab/>69.70</text:span></text:p>
      <text:p text:style-name="P9"><text:span text:style-name="T123">Није гласало<text:tab/>2<text:tab/> <text:tab/>6.06</text:span></text:p>
      <text:p text:style-name="P9"><text:span text:style-name="T124">Одсутно<text:tab/>8<text:tab/> <text:tab/>24.24</text:span></text:p>
      <text:p text:style-name="P9"><text:span text:style-name="T125">Укупно<text:tab/>33<text:tab/> <text:tab/>100.00</text:span></text:p>
      <text:p text:style-name="P9"><text:span text:style-name="T125">Примедба:</text:span></text:p>
      <text:p text:style-name="P10"><text:span text:style-name="T126"/></text:p>
      <text:p text:style-name="P11"><text:span text:style-name="T127"/></text:p>
      <text:p text:style-name="P12"><text:span text:style-name="T128">Име<text:tab/>Глас<text:tab/>Фракц.</text:span></text:p>
      <text:p text:style-name="P12"><text:span text:style-name="T129">Александар Јојић<text:tab/>Није гл.<text:tab/>ПОКС</text:span></text:p>
      <text:p text:style-name="P12"><text:span text:style-name="T129">Весна Ћулибрк<text:tab/>Није гл.<text:tab/>ПОКС</text:span></text:p>
      <text:p text:style-name="P12"><text:span text:style-name="T130">Ádám István<text:tab/></text:span><text:span text:style-name="T131">За<text:tab/>СВМ</text:span></text:p>
      <text:p text:style-name="P12"><text:span text:style-name="T132">Cs</text:span><text:span text:style-name="T133">áky Romina<text:tab/></text:span><text:span text:style-name="T134">За<text:tab/>СВМ</text:span></text:p>
      <text:p text:style-name="P12"><text:span text:style-name="T135">Csorba B</text:span><text:span text:style-name="T136">éla<text:tab/></text:span><text:span text:style-name="T137">За<text:tab/>СВМ</text:span></text:p>
      <text:p text:style-name="P12"><text:span text:style-name="T138">Gr</text:span><text:span text:style-name="T139">ísza Mária<text:tab/></text:span><text:span text:style-name="T140">За<text:tab/>СВМ</text:span></text:p>
      <text:p text:style-name="P12"><text:span text:style-name="T141">P</text:span><text:span text:style-name="T142">ásztor Róbert<text:tab/></text:span><text:span text:style-name="T143">За<text:tab/>СВМ</text:span></text:p>
      <text:p text:style-name="P12"><text:span text:style-name="T143">Александар Остојић<text:tab/>За<text:tab/>СНС</text:span></text:p>
      <text:p text:style-name="P12"><text:span text:style-name="T143">Биљана Дошен<text:tab/>За<text:tab/>СНС</text:span></text:p>
      <text:p text:style-name="P12"><text:span text:style-name="T143">Биљана Смиљанић<text:tab/>За<text:tab/>СНС</text:span></text:p>
      <text:p text:style-name="P12"><text:span text:style-name="T143">Бранислав Петковић<text:tab/>За<text:tab/>СПС</text:span></text:p>
      <text:p text:style-name="P12"><text:span text:style-name="T143">Весна Вајагић<text:tab/>За<text:tab/>СПС</text:span></text:p>
      <text:p text:style-name="P12"><text:span text:style-name="T143">Далибор Шандор<text:tab/>За<text:tab/>ВОЈВОЂАНСКИ ФРОНТ</text:span></text:p>
      <text:p text:style-name="P12"><text:span text:style-name="T143">Драгољуб Росић<text:tab/>За<text:tab/>СНС</text:span></text:p>
      <text:p text:style-name="P12"><text:span text:style-name="T143">Ђуро Жига<text:tab/>За<text:tab/>СНС</text:span></text:p>
      <text:p text:style-name="P12"><text:span text:style-name="T143">Зора Миљановић<text:tab/>За<text:tab/>СНС</text:span></text:p>
      <text:p text:style-name="P12"><text:span text:style-name="T143">Јелена Бјелица<text:tab/>За<text:tab/>СНС</text:span></text:p>
      <text:p text:style-name="P12"><text:span text:style-name="T143">Јована Вуковић<text:tab/>За<text:tab/>СНС</text:span></text:p>
      <text:p text:style-name="P12"><text:span text:style-name="T143">Марија Вељић<text:tab/>За<text:tab/>СНС</text:span></text:p>
      <text:p text:style-name="P12"><text:span text:style-name="T143">Марко Торбица<text:tab/>За<text:tab/>СНС</text:span></text:p>
      <text:p text:style-name="P12"><text:span text:style-name="T143">Небојша Вукадиновић<text:tab/>За<text:tab/>СНС</text:span></text:p>
      <text:p text:style-name="P12"><text:span text:style-name="T143">Ненад Дуновић<text:tab/>За<text:tab/>СНС</text:span></text:p>
      <text:p text:style-name="P12"><text:span text:style-name="T143">Никола Ембер<text:tab/>За<text:tab/>СПС</text:span></text:p>
      <text:p text:style-name="P12"><text:span text:style-name="T143">Стојанка Росић<text:tab/>За<text:tab/>СНС</text:span></text:p>
      <text:p text:style-name="P12"><text:span text:style-name="T143">Тијана Мишковић<text:tab/>За<text:tab/>СНС</text:span></text:p>
      <text:p text:style-name="P12"><text:span text:style-name="T144">Dr Csorba Csaba<text:tab/></text:span><text:span text:style-name="T145">Одсутно<text:tab/>СВМ</text:span></text:p>
      <text:p text:style-name="P12"><text:span text:style-name="T145">Бојан Торбица<text:tab/>Одсутно<text:tab/>СНС</text:span></text:p>
      <text:p text:style-name="P12"><text:span text:style-name="T145">Војислав Воркапић<text:tab/>Одсутно<text:tab/>СНС</text:span></text:p>
      <text:p text:style-name="P12"><text:span text:style-name="T145">Драган Војводић<text:tab/>Одсутно<text:tab/>ПОКС</text:span></text:p>
      <text:p text:style-name="P12"><text:span text:style-name="T145">Ђорђе Станивук<text:tab/>Одсутно<text:tab/>СНС</text:span></text:p>
      <text:p text:style-name="P12"><text:span text:style-name="T145">Мирко Зорић<text:tab/>Одсутно<text:tab/>СНС</text:span></text:p>
      <text:p text:style-name="P12"><text:span text:style-name="T145">Радован ђурђевић<text:tab/>Одсутно<text:tab/>ПОКС</text:span></text:p>
      <text:p text:style-name="P12"><text:span text:style-name="T145">Чедомир Јанковић<text:tab/>Одсутно<text:tab/>СРС</text:span></text:p>
      <text:p text:style-name="P12"><text:span text:style-name="T146"/></text:p>
      <text:p text:style-name="P12"><text:span text:style-name="T146"><text:s text:c="4"/></text:span></text:p>
      <text:p text:style-name="P12"><text:span text:style-name="T146">126<text:s text:c="2"/><text:tab/></text:span><text:span text:style-name="T147">Број: 2023.05.11/0/0/A/</text:span><text:span text:style-name="T148">КТ</text:span></text:p>
      <text:p text:style-name="P12"><text:span text:style-name="T149"/></text:p>
      <text:p text:style-name="P13"><text:span text:style-name="T150"/></text:p>
      <text:p text:style-name="P13"><text:span text:style-name="T150"/></text:p>
      <text:p text:style-name="P14"><text:span text:style-name="T151">-----</text:span><text:span text:style-name="T152">Тачка дн. реда-----</text:span></text:p>
      <text:p text:style-name="P14"><text:span text:style-name="T152">1</text:span></text:p>
      <text:p text:style-name="P14"><text:span text:style-name="T153"/></text:p>
      <text:p text:style-name="P15"><text:span text:style-name="T153"/></text:p>
      <text:p text:style-name="P16"><text:span text:style-name="T154">-----</text:span><text:span text:style-name="T155">Без временског ограничења //Без мерења-----</text:span></text:p>
      <text:p text:style-name="P16"><text:span text:style-name="T156"/></text:p>
      <text:p text:style-name="P17"><text:span text:style-name="T156"/></text:p>
      <text:p text:style-name="P18"><text:span text:style-name="T157">Резултат гласања</text:span></text:p>
      <text:p text:style-name="P18"><text:span text:style-name="T158"/></text:p>
      <text:p text:style-name="P18"><text:span text:style-name="T158">#: 127<text:s text:c="2"/><text:tab/></text:span><text:span text:style-name="T159">Број: 23.05.11/1/0/A/КТ</text:span></text:p>
      <text:p text:style-name="P18"><text:span text:style-name="T159">Време: 2023 May 11 09:19 </text:span></text:p>
      <text:p text:style-name="P18"><text:span text:style-name="T159">Тип: Отворено</text:span></text:p>
      <text:p text:style-name="P18"><text:span text:style-name="T160">Решење;<text:tab/>Прихваћено</text:span></text:p>
      <text:p text:style-name="P18"><text:span text:style-name="T161">Једноставна</text:span></text:p>
      <text:p text:style-name="P18"><text:span text:style-name="T162"/></text:p>
      <text:p text:style-name="P18"><text:span text:style-name="T163"/></text:p>
      <text:p text:style-name="P18"><text:span text:style-name="T164"/></text:p>
      <text:p text:style-name="P19"><text:span text:style-name="T165"/></text:p>
      <text:p text:style-name="P19"><text:span text:style-name="T166">Резултат<text:tab/>Глас:<text:tab/>Глас% <text:tab/>Укупно% </text:span></text:p>
      <text:p text:style-name="P19"><text:span text:style-name="T167">За<text:tab/>23<text:tab/>100.00<text:tab/>69.70</text:span></text:p>
      <text:p text:style-name="P19"><text:span text:style-name="T167">Против<text:tab/>0<text:tab/>0.00<text:tab/>0.00</text:span></text:p>
      <text:p text:style-name="P19"><text:span text:style-name="T168">Уздржан<text:tab/>0<text:tab/>0.00<text:tab/>0.00</text:span></text:p>
      <text:p text:style-name="P19"><text:span text:style-name="T169">Гласало<text:tab/>23<text:tab/>100.00<text:tab/>69.70</text:span></text:p>
      <text:p text:style-name="P19"><text:span text:style-name="T170">Није гласало<text:tab/>2<text:tab/> <text:tab/>6.06</text:span></text:p>
      <text:p text:style-name="P19"><text:span text:style-name="T171">Одсутно<text:tab/>8<text:tab/> <text:tab/>24.24</text:span></text:p>
      <text:p text:style-name="P19"><text:span text:style-name="T172">Укупно<text:tab/>33<text:tab/> <text:tab/>100.00</text:span></text:p>
      <text:p text:style-name="P19"><text:span text:style-name="T172">Примедба:</text:span></text:p>
      <text:p text:style-name="P20"><text:span text:style-name="T173"/></text:p>
      <text:p text:style-name="P21"><text:span text:style-name="T174"/></text:p>
      <text:p text:style-name="P22"><text:span text:style-name="T175">Име<text:tab/>Глас<text:tab/>Фракц.</text:span></text:p>
      <text:p text:style-name="P22"><text:span text:style-name="T176">Александар Јојић<text:tab/>Није гл.<text:tab/>ПОКС</text:span></text:p>
      <text:p text:style-name="P22"><text:span text:style-name="T176">Весна Ћулибрк<text:tab/>Није гл.<text:tab/>ПОКС</text:span></text:p>
      <text:p text:style-name="P22"><text:span text:style-name="T177">Ádám István<text:tab/></text:span><text:span text:style-name="T178">За<text:tab/>СВМ</text:span></text:p>
      <text:p text:style-name="P22"><text:span text:style-name="T179">Cs</text:span><text:span text:style-name="T180">áky Romina<text:tab/></text:span><text:span text:style-name="T181">За<text:tab/>СВМ</text:span></text:p>
      <text:p text:style-name="P22"><text:span text:style-name="T182">Csorba B</text:span><text:span text:style-name="T183">éla<text:tab/></text:span><text:span text:style-name="T184">За<text:tab/>СВМ</text:span></text:p>
      <text:p text:style-name="P22"><text:span text:style-name="T185">Gr</text:span><text:span text:style-name="T186">ísza Mária<text:tab/></text:span><text:span text:style-name="T187">За<text:tab/>СВМ</text:span></text:p>
      <text:p text:style-name="P22"><text:span text:style-name="T188">P</text:span><text:span text:style-name="T189">ásztor Róbert<text:tab/></text:span><text:span text:style-name="T190">За<text:tab/>СВМ</text:span></text:p>
      <text:p text:style-name="P22"><text:span text:style-name="T190">Александар Остојић<text:tab/>За<text:tab/>СНС</text:span></text:p>
      <text:p text:style-name="P22"><text:span text:style-name="T190">Биљана Дошен<text:tab/>За<text:tab/>СНС</text:span></text:p>
      <text:p text:style-name="P22"><text:span text:style-name="T190">Биљана Смиљанић<text:tab/>За<text:tab/>СНС</text:span></text:p>
      <text:p text:style-name="P22"><text:span text:style-name="T190">Бранислав Петковић<text:tab/>За<text:tab/>СПС</text:span></text:p>
      <text:p text:style-name="P22"><text:span text:style-name="T190">Весна Вајагић<text:tab/>За<text:tab/>СПС</text:span></text:p>
      <text:p text:style-name="P22"><text:span text:style-name="T190">Далибор Шандор<text:tab/>За<text:tab/>ВОЈВОЂАНСКИ ФРОНТ</text:span></text:p>
      <text:p text:style-name="P22"><text:span text:style-name="T190">Драгољуб Росић<text:tab/>За<text:tab/>СНС</text:span></text:p>
      <text:p text:style-name="P22"><text:span text:style-name="T190">Ђуро Жига<text:tab/>За<text:tab/>СНС</text:span></text:p>
      <text:p text:style-name="P22"><text:span text:style-name="T190">Зора Миљановић<text:tab/>За<text:tab/>СНС</text:span></text:p>
      <text:p text:style-name="P22"><text:span text:style-name="T190">Јелена Бјелица<text:tab/>За<text:tab/>СНС</text:span></text:p>
      <text:p text:style-name="P22"><text:span text:style-name="T190">Јована Вуковић<text:tab/>За<text:tab/>СНС</text:span></text:p>
      <text:p text:style-name="P22"><text:span text:style-name="T190">Марија Вељић<text:tab/>За<text:tab/>СНС</text:span></text:p>
      <text:p text:style-name="P22"><text:span text:style-name="T190">Марко Торбица<text:tab/>За<text:tab/>СНС</text:span></text:p>
      <text:p text:style-name="P22"><text:span text:style-name="T190">Небојша Вукадиновић<text:tab/>За<text:tab/>СНС</text:span></text:p>
      <text:p text:style-name="P22"><text:span text:style-name="T190">Ненад Дуновић<text:tab/>За<text:tab/>СНС</text:span></text:p>
      <text:p text:style-name="P22"><text:span text:style-name="T190">Никола Ембер<text:tab/>За<text:tab/>СПС</text:span></text:p>
      <text:p text:style-name="P22"><text:span text:style-name="T190">Стојанка Росић<text:tab/>За<text:tab/>СНС</text:span></text:p>
      <text:p text:style-name="P22"><text:span text:style-name="T190">Тијана Мишковић<text:tab/>За<text:tab/>СНС</text:span></text:p>
      <text:p text:style-name="P22"><text:span text:style-name="T191">Dr Csorba Csaba<text:tab/></text:span><text:span text:style-name="T192">Одсутно<text:tab/>СВМ</text:span></text:p>
      <text:p text:style-name="P22"><text:span text:style-name="T192">Бојан Торбица<text:tab/>Одсутно<text:tab/>СНС</text:span></text:p>
      <text:p text:style-name="P22"><text:span text:style-name="T192">Војислав Воркапић<text:tab/>Одсутно<text:tab/>СНС</text:span></text:p>
      <text:p text:style-name="P22"><text:span text:style-name="T192">Драган Војводић<text:tab/>Одсутно<text:tab/>ПОКС</text:span></text:p>
      <text:p text:style-name="P22"><text:span text:style-name="T192">Ђорђе Станивук<text:tab/>Одсутно<text:tab/>СНС</text:span></text:p>
      <text:p text:style-name="P22"><text:span text:style-name="T192">Мирко Зорић<text:tab/>Одсутно<text:tab/>СНС</text:span></text:p>
      <text:p text:style-name="P22"><text:span text:style-name="T192">Радован ђурђевић<text:tab/>Одсутно<text:tab/>ПОКС</text:span></text:p>
      <text:p text:style-name="P22"><text:span text:style-name="T192">Чедомир Јанковић<text:tab/>Одсутно<text:tab/>СРС</text:span></text:p>
      <text:p text:style-name="P22"><text:span text:style-name="T193"/></text:p>
      <text:p text:style-name="P22"><text:span text:style-name="T193"><text:s text:c="4"/></text:span></text:p>
      <text:p text:style-name="P22"><text:span text:style-name="T193">127<text:s text:c="2"/><text:tab/></text:span><text:span text:style-name="T194">Број: 2023.05.11/1/0/A/</text:span><text:span text:style-name="T195">КТ</text:span></text:p>
      <text:p text:style-name="P22"><text:span text:style-name="T196"/></text:p>
      <text:p text:style-name="P23"><text:span text:style-name="T197"/></text:p>
      <text:p text:style-name="P23"><text:span text:style-name="T197"/></text:p>
      <text:p text:style-name="P23"><text:span text:style-name="T198">W<text:s/></text:span><text:span text:style-name="T199">Гост</text:span><text:span text:style-name="T200"/></text:p>
      <text:p text:style-name="P23"><text:span text:style-name="T201"/></text:p>
      <text:p text:style-name="P23"><text:span text:style-name="T202">W<text:s/></text:span><text:span text:style-name="T203">Csorba Béla</text:span><text:span text:style-name="T204"/></text:p>
      <text:p text:style-name="P23"><text:span text:style-name="T204"/></text:p>
      <text:p text:style-name="P23"><text:span text:style-name="T205">W<text:s/></text:span><text:span text:style-name="T206">Младен Зец</text:span><text:span text:style-name="T207"/></text:p>
      <text:p text:style-name="P23"><text:span text:style-name="T208"/></text:p>
      <text:p text:style-name="P24"><text:span text:style-name="T209">Резултат гласања</text:span></text:p>
      <text:p text:style-name="P24"><text:span text:style-name="T210"/></text:p>
      <text:p text:style-name="P24"><text:span text:style-name="T210">#: 128<text:s text:c="2"/><text:tab/></text:span><text:span text:style-name="T211">Број: 23.05.11/1/0/A/КТ</text:span></text:p>
      <text:p text:style-name="P24"><text:span text:style-name="T211">Време: 2023 May 11 09:24 </text:span></text:p>
      <text:p text:style-name="P24"><text:span text:style-name="T211">Тип: Отворено</text:span></text:p>
      <text:p text:style-name="P24"><text:span text:style-name="T212">Решење;<text:tab/>Прихваћено</text:span></text:p>
      <text:p text:style-name="P24"><text:span text:style-name="T213">Једноставна</text:span></text:p>
      <text:p text:style-name="P24"><text:span text:style-name="T214"/></text:p>
      <text:p text:style-name="P24"><text:span text:style-name="T215"/></text:p>
      <text:p text:style-name="P24"><text:span text:style-name="T216"/></text:p>
      <text:p text:style-name="P25"><text:span text:style-name="T217"/></text:p>
      <text:p text:style-name="P25"><text:span text:style-name="T218">Резултат<text:tab/>Глас:<text:tab/>Глас% <text:tab/>Укупно% </text:span></text:p>
      <text:p text:style-name="P25"><text:span text:style-name="T219">За<text:tab/>22<text:tab/>95.65<text:tab/>66.67</text:span></text:p>
      <text:p text:style-name="P25"><text:span text:style-name="T219">Против<text:tab/>0<text:tab/>0.00<text:tab/>0.00</text:span></text:p>
      <text:p text:style-name="P25"><text:span text:style-name="T220">Уздржан<text:tab/>1<text:tab/>4.35<text:tab/>3.03</text:span></text:p>
      <text:p text:style-name="P25"><text:span text:style-name="T221">Гласало<text:tab/>23<text:tab/>100.00<text:tab/>69.70</text:span></text:p>
      <text:p text:style-name="P25"><text:span text:style-name="T222">Није гласало<text:tab/>2<text:tab/> <text:tab/>6.06</text:span></text:p>
      <text:p text:style-name="P25"><text:span text:style-name="T223">Одсутно<text:tab/>8<text:tab/> <text:tab/>24.24</text:span></text:p>
      <text:p text:style-name="P25"><text:span text:style-name="T224">Укупно<text:tab/>33<text:tab/> <text:tab/>100.00</text:span></text:p>
      <text:p text:style-name="P25"><text:span text:style-name="T224">Примедба:</text:span></text:p>
      <text:p text:style-name="P26"><text:span text:style-name="T225"/></text:p>
      <text:p text:style-name="P27"><text:span text:style-name="T226"/></text:p>
      <text:p text:style-name="P28"><text:span text:style-name="T227">Име<text:tab/>Глас<text:tab/>Фракц.</text:span></text:p>
      <text:p text:style-name="P28"><text:span text:style-name="T228">Александар Јојић<text:tab/>Није гл.<text:tab/>ПОКС</text:span></text:p>
      <text:p text:style-name="P28"><text:span text:style-name="T228">Весна Ћулибрк<text:tab/>Није гл.<text:tab/>ПОКС</text:span></text:p>
      <text:p text:style-name="P28"><text:span text:style-name="T229">Ádám István<text:tab/></text:span><text:span text:style-name="T230">За<text:tab/>СВМ</text:span></text:p>
      <text:p text:style-name="P28"><text:span text:style-name="T231">Cs</text:span><text:span text:style-name="T232">áky Romina<text:tab/></text:span><text:span text:style-name="T233">За<text:tab/>СВМ</text:span></text:p>
      <text:p text:style-name="P28"><text:span text:style-name="T234">Gr</text:span><text:span text:style-name="T235">ísza Mária<text:tab/></text:span><text:span text:style-name="T236">За<text:tab/>СВМ</text:span></text:p>
      <text:p text:style-name="P28"><text:span text:style-name="T237">P</text:span><text:span text:style-name="T238">ásztor Róbert<text:tab/></text:span><text:span text:style-name="T239">За<text:tab/>СВМ</text:span></text:p>
      <text:p text:style-name="P28"><text:span text:style-name="T239">Александар Остојић<text:tab/>За<text:tab/>СНС</text:span></text:p>
      <text:p text:style-name="P28"><text:span text:style-name="T239">Биљана Дошен<text:tab/>За<text:tab/>СНС</text:span></text:p>
      <text:p text:style-name="P28"><text:span text:style-name="T239">Биљана Смиљанић<text:tab/>За<text:tab/>СНС</text:span></text:p>
      <text:p text:style-name="P28"><text:span text:style-name="T239">Бранислав Петковић<text:tab/>За<text:tab/>СПС</text:span></text:p>
      <text:p text:style-name="P28"><text:span text:style-name="T239">Весна Вајагић<text:tab/>За<text:tab/>СПС</text:span></text:p>
      <text:p text:style-name="P28"><text:span text:style-name="T239">Далибор Шандор<text:tab/>За<text:tab/>ВОЈВОЂАНСКИ ФРОНТ</text:span></text:p>
      <text:p text:style-name="P28"><text:span text:style-name="T239">Драгољуб Росић<text:tab/>За<text:tab/>СНС</text:span></text:p>
      <text:p text:style-name="P28"><text:span text:style-name="T239">Ђуро Жига<text:tab/>За<text:tab/>СНС</text:span></text:p>
      <text:p text:style-name="P28"><text:span text:style-name="T239">Зора Миљановић<text:tab/>За<text:tab/>СНС</text:span></text:p>
      <text:p text:style-name="P28"><text:span text:style-name="T239">Јелена Бјелица<text:tab/>За<text:tab/>СНС</text:span></text:p>
      <text:p text:style-name="P28"><text:span text:style-name="T239">Јована Вуковић<text:tab/>За<text:tab/>СНС</text:span></text:p>
      <text:p text:style-name="P28"><text:span text:style-name="T239">Марија Вељић<text:tab/>За<text:tab/>СНС</text:span></text:p>
      <text:p text:style-name="P28"><text:span text:style-name="T239">Марко Торбица<text:tab/>За<text:tab/>СНС</text:span></text:p>
      <text:p text:style-name="P28"><text:span text:style-name="T239">Небојша Вукадиновић<text:tab/>За<text:tab/>СНС</text:span></text:p>
      <text:p text:style-name="P28"><text:span text:style-name="T239">Ненад Дуновић<text:tab/>За<text:tab/>СНС</text:span></text:p>
      <text:p text:style-name="P28"><text:span text:style-name="T239">Никола Ембер<text:tab/>За<text:tab/>СПС</text:span></text:p>
      <text:p text:style-name="P28"><text:span text:style-name="T239">Стојанка Росић<text:tab/>За<text:tab/>СНС</text:span></text:p>
      <text:p text:style-name="P28"><text:span text:style-name="T239">Тијана Мишковић<text:tab/>За<text:tab/>СНС</text:span></text:p>
      <text:p text:style-name="P28"><text:span text:style-name="T240">Csorba B</text:span><text:span text:style-name="T241">éla<text:tab/></text:span><text:span text:style-name="T242">Уздр.<text:tab/>СВМ</text:span></text:p>
      <text:p text:style-name="P28"><text:span text:style-name="T243">Dr Csorba Csaba<text:tab/></text:span><text:span text:style-name="T244">Одсутно<text:tab/>СВМ</text:span></text:p>
      <text:p text:style-name="P28"><text:span text:style-name="T244">Бојан Торбица<text:tab/>Одсутно<text:tab/>СНС</text:span></text:p>
      <text:p text:style-name="P28"><text:span text:style-name="T244">Војислав Воркапић<text:tab/>Одсутно<text:tab/>СНС</text:span></text:p>
      <text:p text:style-name="P28"><text:span text:style-name="T244">Драган Војводић<text:tab/>Одсутно<text:tab/>ПОКС</text:span></text:p>
      <text:p text:style-name="P28"><text:span text:style-name="T244">Ђорђе Станивук<text:tab/>Одсутно<text:tab/>СНС</text:span></text:p>
      <text:p text:style-name="P28"><text:span text:style-name="T244">Мирко Зорић<text:tab/>Одсутно<text:tab/>СНС</text:span></text:p>
      <text:p text:style-name="P28"><text:span text:style-name="T244">Радован ђурђевић<text:tab/>Одсутно<text:tab/>ПОКС</text:span></text:p>
      <text:p text:style-name="P28"><text:span text:style-name="T244">Чедомир Јанковић<text:tab/>Одсутно<text:tab/>СРС</text:span></text:p>
      <text:p text:style-name="P28"><text:span text:style-name="T245"/></text:p>
      <text:p text:style-name="P28"><text:span text:style-name="T245"><text:s text:c="4"/></text:span></text:p>
      <text:p text:style-name="P28"><text:span text:style-name="T245">128<text:s text:c="2"/><text:tab/></text:span><text:span text:style-name="T246">Број: 2023.05.11/1/0/A/</text:span><text:span text:style-name="T247">КТ</text:span></text:p>
      <text:p text:style-name="P28"><text:span text:style-name="T248"/></text:p>
      <text:p text:style-name="P29"><text:span text:style-name="T249"/></text:p>
      <text:p text:style-name="P29"><text:span text:style-name="T249"/></text:p>
      <text:p text:style-name="P30"><text:span text:style-name="T250">-----</text:span><text:span text:style-name="T251">Тачка дн. реда-----</text:span></text:p>
      <text:p text:style-name="P30"><text:span text:style-name="T251">2</text:span></text:p>
      <text:p text:style-name="P30"><text:span text:style-name="T252"/></text:p>
      <text:p text:style-name="P31"><text:span text:style-name="T252"/></text:p>
      <text:p text:style-name="P32"><text:span text:style-name="T253">-----</text:span><text:span text:style-name="T254">Без временског ограничења //Без мерења-----</text:span></text:p>
      <text:p text:style-name="P32"><text:span text:style-name="T255"/></text:p>
      <text:p text:style-name="P33"><text:span text:style-name="T255"/></text:p>
      <text:p text:style-name="P33"><text:span text:style-name="T256">W<text:s/></text:span><text:span text:style-name="T257">Гост</text:span><text:span text:style-name="T258"/></text:p>
      <text:p text:style-name="P33"><text:span text:style-name="T259"/></text:p>
      <text:p text:style-name="P34"><text:span text:style-name="T260">Резултат гласања</text:span></text:p>
      <text:p text:style-name="P34"><text:span text:style-name="T261"/></text:p>
      <text:p text:style-name="P34"><text:span text:style-name="T261">#: 129<text:s text:c="2"/><text:tab/></text:span><text:span text:style-name="T262">Број: 23.05.11/2/0/A/КТ</text:span></text:p>
      <text:p text:style-name="P34"><text:span text:style-name="T262">Време: 2023 May 11 09:31 </text:span></text:p>
      <text:p text:style-name="P34"><text:span text:style-name="T262">Тип: Отворено</text:span></text:p>
      <text:p text:style-name="P34"><text:span text:style-name="T263">Решење;<text:tab/>Прихваћено</text:span></text:p>
      <text:p text:style-name="P34"><text:span text:style-name="T264">Једноставна</text:span></text:p>
      <text:p text:style-name="P34"><text:span text:style-name="T265"/></text:p>
      <text:p text:style-name="P34"><text:span text:style-name="T266"/></text:p>
      <text:p text:style-name="P34"><text:span text:style-name="T267"/></text:p>
      <text:p text:style-name="P35"><text:span text:style-name="T268"/></text:p>
      <text:p text:style-name="P35"><text:span text:style-name="T269">Резултат<text:tab/>Глас:<text:tab/>Глас% <text:tab/>Укупно% </text:span></text:p>
      <text:p text:style-name="P35"><text:span text:style-name="T270">За<text:tab/>23<text:tab/>100.00<text:tab/>69.70</text:span></text:p>
      <text:p text:style-name="P35"><text:span text:style-name="T270">Против<text:tab/>0<text:tab/>0.00<text:tab/>0.00</text:span></text:p>
      <text:p text:style-name="P35"><text:span text:style-name="T271">Уздржан<text:tab/>0<text:tab/>0.00<text:tab/>0.00</text:span></text:p>
      <text:p text:style-name="P35"><text:span text:style-name="T272">Гласало<text:tab/>23<text:tab/>100.00<text:tab/>69.70</text:span></text:p>
      <text:p text:style-name="P35"><text:span text:style-name="T273">Није гласало<text:tab/>2<text:tab/> <text:tab/>6.06</text:span></text:p>
      <text:p text:style-name="P35"><text:span text:style-name="T274">Одсутно<text:tab/>8<text:tab/> <text:tab/>24.24</text:span></text:p>
      <text:p text:style-name="P35"><text:span text:style-name="T275">Укупно<text:tab/>33<text:tab/> <text:tab/>100.00</text:span></text:p>
      <text:p text:style-name="P35"><text:span text:style-name="T275">Примедба:</text:span></text:p>
      <text:p text:style-name="P36"><text:span text:style-name="T276"/></text:p>
      <text:p text:style-name="P37"><text:span text:style-name="T277"/></text:p>
      <text:p text:style-name="P38"><text:span text:style-name="T278">Име<text:tab/>Глас<text:tab/>Фракц.</text:span></text:p>
      <text:p text:style-name="P38"><text:span text:style-name="T279">Александар Јојић<text:tab/>Није гл.<text:tab/>ПОКС</text:span></text:p>
      <text:p text:style-name="P38"><text:span text:style-name="T279">Весна Ћулибрк<text:tab/>Није гл.<text:tab/>ПОКС</text:span></text:p>
      <text:p text:style-name="P38"><text:span text:style-name="T280">Ádám István<text:tab/></text:span><text:span text:style-name="T281">За<text:tab/>СВМ</text:span></text:p>
      <text:p text:style-name="P38"><text:span text:style-name="T282">Cs</text:span><text:span text:style-name="T283">áky Romina<text:tab/></text:span><text:span text:style-name="T284">За<text:tab/>СВМ</text:span></text:p>
      <text:p text:style-name="P38"><text:span text:style-name="T285">Csorba B</text:span><text:span text:style-name="T286">éla<text:tab/></text:span><text:span text:style-name="T287">За<text:tab/>СВМ</text:span></text:p>
      <text:p text:style-name="P38"><text:span text:style-name="T288">Gr</text:span><text:span text:style-name="T289">ísza Mária<text:tab/></text:span><text:span text:style-name="T290">За<text:tab/>СВМ</text:span></text:p>
      <text:p text:style-name="P38"><text:span text:style-name="T291">P</text:span><text:span text:style-name="T292">ásztor Róbert<text:tab/></text:span><text:span text:style-name="T293">За<text:tab/>СВМ</text:span></text:p>
      <text:p text:style-name="P38"><text:span text:style-name="T293">Александар Остојић<text:tab/>За<text:tab/>СНС</text:span></text:p>
      <text:p text:style-name="P38"><text:span text:style-name="T293">Биљана Дошен<text:tab/>За<text:tab/>СНС</text:span></text:p>
      <text:p text:style-name="P38"><text:span text:style-name="T293">Биљана Смиљанић<text:tab/>За<text:tab/>СНС</text:span></text:p>
      <text:p text:style-name="P38"><text:span text:style-name="T293">Бранислав Петковић<text:tab/>За<text:tab/>СПС</text:span></text:p>
      <text:p text:style-name="P38"><text:span text:style-name="T293">Весна Вајагић<text:tab/>За<text:tab/>СПС</text:span></text:p>
      <text:p text:style-name="P38"><text:span text:style-name="T293">Далибор Шандор<text:tab/>За<text:tab/>ВОЈВОЂАНСКИ ФРОНТ</text:span></text:p>
      <text:p text:style-name="P38"><text:span text:style-name="T293">Драгољуб Росић<text:tab/>За<text:tab/>СНС</text:span></text:p>
      <text:p text:style-name="P38"><text:span text:style-name="T293">Ђуро Жига<text:tab/>За<text:tab/>СНС</text:span></text:p>
      <text:p text:style-name="P38"><text:span text:style-name="T293">Зора Миљановић<text:tab/>За<text:tab/>СНС</text:span></text:p>
      <text:p text:style-name="P38"><text:span text:style-name="T293">Јелена Бјелица<text:tab/>За<text:tab/>СНС</text:span></text:p>
      <text:p text:style-name="P38"><text:span text:style-name="T293">Јована Вуковић<text:tab/>За<text:tab/>СНС</text:span></text:p>
      <text:p text:style-name="P38"><text:span text:style-name="T293">Марија Вељић<text:tab/>За<text:tab/>СНС</text:span></text:p>
      <text:p text:style-name="P38"><text:span text:style-name="T293">Марко Торбица<text:tab/>За<text:tab/>СНС</text:span></text:p>
      <text:p text:style-name="P38"><text:span text:style-name="T293">Небојша Вукадиновић<text:tab/>За<text:tab/>СНС</text:span></text:p>
      <text:p text:style-name="P38"><text:span text:style-name="T293">Ненад Дуновић<text:tab/>За<text:tab/>СНС</text:span></text:p>
      <text:p text:style-name="P38"><text:span text:style-name="T293">Никола Ембер<text:tab/>За<text:tab/>СПС</text:span></text:p>
      <text:p text:style-name="P38"><text:span text:style-name="T293">Стојанка Росић<text:tab/>За<text:tab/>СНС</text:span></text:p>
      <text:p text:style-name="P38"><text:span text:style-name="T293">Тијана Мишковић<text:tab/>За<text:tab/>СНС</text:span></text:p>
      <text:p text:style-name="P38"><text:span text:style-name="T294">Dr Csorba Csaba<text:tab/></text:span><text:span text:style-name="T295">Одсутно<text:tab/>СВМ</text:span></text:p>
      <text:p text:style-name="P38"><text:span text:style-name="T295">Бојан Торбица<text:tab/>Одсутно<text:tab/>СНС</text:span></text:p>
      <text:p text:style-name="P38"><text:span text:style-name="T295">Војислав Воркапић<text:tab/>Одсутно<text:tab/>СНС</text:span></text:p>
      <text:p text:style-name="P38"><text:span text:style-name="T295">Драган Војводић<text:tab/>Одсутно<text:tab/>ПОКС</text:span></text:p>
      <text:p text:style-name="P38"><text:span text:style-name="T295">Ђорђе Станивук<text:tab/>Одсутно<text:tab/>СНС</text:span></text:p>
      <text:p text:style-name="P38"><text:span text:style-name="T295">Мирко Зорић<text:tab/>Одсутно<text:tab/>СНС</text:span></text:p>
      <text:p text:style-name="P38"><text:span text:style-name="T295">Радован ђурђевић<text:tab/>Одсутно<text:tab/>ПОКС</text:span></text:p>
      <text:p text:style-name="P38"><text:span text:style-name="T295">Чедомир Јанковић<text:tab/>Одсутно<text:tab/>СРС</text:span></text:p>
      <text:p text:style-name="P38"><text:span text:style-name="T296"/></text:p>
      <text:p text:style-name="P38"><text:span text:style-name="T296"><text:s text:c="4"/></text:span></text:p>
      <text:p text:style-name="P38"><text:span text:style-name="T296">129<text:s text:c="2"/><text:tab/></text:span><text:span text:style-name="T297">Број: 2023.05.11/2/0/A/</text:span><text:span text:style-name="T298">КТ</text:span></text:p>
      <text:p text:style-name="P38"><text:span text:style-name="T299"/></text:p>
      <text:p text:style-name="P39"><text:span text:style-name="T300"/></text:p>
      <text:p text:style-name="P39"><text:span text:style-name="T300"/></text:p>
      <text:p text:style-name="P40"><text:span text:style-name="T301">-----</text:span><text:span text:style-name="T302">Тачка дн. реда-----</text:span></text:p>
      <text:p text:style-name="P40"><text:span text:style-name="T302">3</text:span></text:p>
      <text:p text:style-name="P40"><text:span text:style-name="T303"/></text:p>
      <text:p text:style-name="P41"><text:span text:style-name="T303"/></text:p>
      <text:p text:style-name="P42"><text:span text:style-name="T304">-----</text:span><text:span text:style-name="T305">Без временског ограничења //Без мерења-----</text:span></text:p>
      <text:p text:style-name="P42"><text:span text:style-name="T306"/></text:p>
      <text:p text:style-name="P43"><text:span text:style-name="T306"/></text:p>
      <text:p text:style-name="P43"><text:span text:style-name="T307">W<text:s/></text:span><text:span text:style-name="T308">Гост</text:span><text:span text:style-name="T309"/></text:p>
      <text:p text:style-name="P43"><text:span text:style-name="T310"/></text:p>
      <text:p text:style-name="P44"><text:span text:style-name="T311">Резултат гласања</text:span></text:p>
      <text:p text:style-name="P44"><text:span text:style-name="T312"/></text:p>
      <text:p text:style-name="P44"><text:span text:style-name="T312">#: 130<text:s text:c="2"/><text:tab/></text:span><text:span text:style-name="T313">Број: 23.05.11/3/0/A/КТ</text:span></text:p>
      <text:p text:style-name="P44"><text:span text:style-name="T313">Време: 2023 May 11 09:37 </text:span></text:p>
      <text:p text:style-name="P44"><text:span text:style-name="T313">Тип: Отворено</text:span></text:p>
      <text:p text:style-name="P44"><text:span text:style-name="T314">Решење;<text:tab/>Прихваћено</text:span></text:p>
      <text:p text:style-name="P44"><text:span text:style-name="T315">Једноставна</text:span></text:p>
      <text:p text:style-name="P44"><text:span text:style-name="T316"/></text:p>
      <text:p text:style-name="P44"><text:span text:style-name="T317"/></text:p>
      <text:p text:style-name="P44"><text:span text:style-name="T318"/></text:p>
      <text:p text:style-name="P45"><text:span text:style-name="T319"/></text:p>
      <text:p text:style-name="P45"><text:span text:style-name="T320">Резултат<text:tab/>Глас:<text:tab/>Глас% <text:tab/>Укупно% </text:span></text:p>
      <text:p text:style-name="P45"><text:span text:style-name="T321">За<text:tab/>23<text:tab/>100.00<text:tab/>69.70</text:span></text:p>
      <text:p text:style-name="P45"><text:span text:style-name="T321">Против<text:tab/>0<text:tab/>0.00<text:tab/>0.00</text:span></text:p>
      <text:p text:style-name="P45"><text:span text:style-name="T322">Уздржан<text:tab/>0<text:tab/>0.00<text:tab/>0.00</text:span></text:p>
      <text:p text:style-name="P45"><text:span text:style-name="T323">Гласало<text:tab/>23<text:tab/>100.00<text:tab/>69.70</text:span></text:p>
      <text:p text:style-name="P45"><text:span text:style-name="T324">Није гласало<text:tab/>2<text:tab/> <text:tab/>6.06</text:span></text:p>
      <text:p text:style-name="P45"><text:span text:style-name="T325">Одсутно<text:tab/>8<text:tab/> <text:tab/>24.24</text:span></text:p>
      <text:p text:style-name="P45"><text:span text:style-name="T326">Укупно<text:tab/>33<text:tab/> <text:tab/>100.00</text:span></text:p>
      <text:p text:style-name="P45"><text:span text:style-name="T326">Примедба:</text:span></text:p>
      <text:p text:style-name="P46"><text:span text:style-name="T327"/></text:p>
      <text:p text:style-name="P47"><text:span text:style-name="T328"/></text:p>
      <text:p text:style-name="P48"><text:span text:style-name="T329">Име<text:tab/>Глас<text:tab/>Фракц.</text:span></text:p>
      <text:p text:style-name="P48"><text:span text:style-name="T330">Александар Јојић<text:tab/>Није гл.<text:tab/>ПОКС</text:span></text:p>
      <text:p text:style-name="P48"><text:span text:style-name="T330">Весна Ћулибрк<text:tab/>Није гл.<text:tab/>ПОКС</text:span></text:p>
      <text:p text:style-name="P48"><text:span text:style-name="T331">Ádám István<text:tab/></text:span><text:span text:style-name="T332">За<text:tab/>СВМ</text:span></text:p>
      <text:p text:style-name="P48"><text:span text:style-name="T333">Cs</text:span><text:span text:style-name="T334">áky Romina<text:tab/></text:span><text:span text:style-name="T335">За<text:tab/>СВМ</text:span></text:p>
      <text:p text:style-name="P48"><text:span text:style-name="T336">Csorba B</text:span><text:span text:style-name="T337">éla<text:tab/></text:span><text:span text:style-name="T338">За<text:tab/>СВМ</text:span></text:p>
      <text:p text:style-name="P48"><text:span text:style-name="T339">Gr</text:span><text:span text:style-name="T340">ísza Mária<text:tab/></text:span><text:span text:style-name="T341">За<text:tab/>СВМ</text:span></text:p>
      <text:p text:style-name="P48"><text:span text:style-name="T342">P</text:span><text:span text:style-name="T343">ásztor Róbert<text:tab/></text:span><text:span text:style-name="T344">За<text:tab/>СВМ</text:span></text:p>
      <text:p text:style-name="P48"><text:span text:style-name="T344">Александар Остојић<text:tab/>За<text:tab/>СНС</text:span></text:p>
      <text:p text:style-name="P48"><text:span text:style-name="T344">Биљана Дошен<text:tab/>За<text:tab/>СНС</text:span></text:p>
      <text:p text:style-name="P48"><text:span text:style-name="T344">Биљана Смиљанић<text:tab/>За<text:tab/>СНС</text:span></text:p>
      <text:p text:style-name="P48"><text:span text:style-name="T344">Бранислав Петковић<text:tab/>За<text:tab/>СПС</text:span></text:p>
      <text:p text:style-name="P48"><text:span text:style-name="T344">Весна Вајагић<text:tab/>За<text:tab/>СПС</text:span></text:p>
      <text:p text:style-name="P48"><text:span text:style-name="T344">Далибор Шандор<text:tab/>За<text:tab/>ВОЈВОЂАНСКИ ФРОНТ</text:span></text:p>
      <text:p text:style-name="P48"><text:span text:style-name="T344">Драгољуб Росић<text:tab/>За<text:tab/>СНС</text:span></text:p>
      <text:p text:style-name="P48"><text:span text:style-name="T344">Ђуро Жига<text:tab/>За<text:tab/>СНС</text:span></text:p>
      <text:p text:style-name="P48"><text:span text:style-name="T344">Зора Миљановић<text:tab/>За<text:tab/>СНС</text:span></text:p>
      <text:p text:style-name="P48"><text:span text:style-name="T344">Јелена Бјелица<text:tab/>За<text:tab/>СНС</text:span></text:p>
      <text:p text:style-name="P48"><text:span text:style-name="T344">Јована Вуковић<text:tab/>За<text:tab/>СНС</text:span></text:p>
      <text:p text:style-name="P48"><text:span text:style-name="T344">Марија Вељић<text:tab/>За<text:tab/>СНС</text:span></text:p>
      <text:p text:style-name="P48"><text:span text:style-name="T344">Марко Торбица<text:tab/>За<text:tab/>СНС</text:span></text:p>
      <text:p text:style-name="P48"><text:span text:style-name="T344">Небојша Вукадиновић<text:tab/>За<text:tab/>СНС</text:span></text:p>
      <text:p text:style-name="P48"><text:span text:style-name="T344">Ненад Дуновић<text:tab/>За<text:tab/>СНС</text:span></text:p>
      <text:p text:style-name="P48"><text:span text:style-name="T344">Никола Ембер<text:tab/>За<text:tab/>СПС</text:span></text:p>
      <text:p text:style-name="P48"><text:span text:style-name="T344">Стојанка Росић<text:tab/>За<text:tab/>СНС</text:span></text:p>
      <text:p text:style-name="P48"><text:span text:style-name="T344">Тијана Мишковић<text:tab/>За<text:tab/>СНС</text:span></text:p>
      <text:p text:style-name="P48"><text:span text:style-name="T345">Dr Csorba Csaba<text:tab/></text:span><text:span text:style-name="T346">Одсутно<text:tab/>СВМ</text:span></text:p>
      <text:p text:style-name="P48"><text:span text:style-name="T346">Бојан Торбица<text:tab/>Одсутно<text:tab/>СНС</text:span></text:p>
      <text:p text:style-name="P48"><text:span text:style-name="T346">Војислав Воркапић<text:tab/>Одсутно<text:tab/>СНС</text:span></text:p>
      <text:p text:style-name="P48"><text:span text:style-name="T346">Драган Војводић<text:tab/>Одсутно<text:tab/>ПОКС</text:span></text:p>
      <text:p text:style-name="P48"><text:span text:style-name="T346">Ђорђе Станивук<text:tab/>Одсутно<text:tab/>СНС</text:span></text:p>
      <text:p text:style-name="P48"><text:span text:style-name="T346">Мирко Зорић<text:tab/>Одсутно<text:tab/>СНС</text:span></text:p>
      <text:p text:style-name="P48"><text:span text:style-name="T346">Радован ђурђевић<text:tab/>Одсутно<text:tab/>ПОКС</text:span></text:p>
      <text:p text:style-name="P48"><text:span text:style-name="T346">Чедомир Јанковић<text:tab/>Одсутно<text:tab/>СРС</text:span></text:p>
      <text:p text:style-name="P48"><text:span text:style-name="T347"/></text:p>
      <text:p text:style-name="P48"><text:span text:style-name="T347"><text:s text:c="4"/></text:span></text:p>
      <text:p text:style-name="P48"><text:span text:style-name="T347">130<text:s text:c="2"/><text:tab/></text:span><text:span text:style-name="T348">Број: 2023.05.11/3/0/A/</text:span><text:span text:style-name="T349">КТ</text:span></text:p>
      <text:p text:style-name="P48"><text:span text:style-name="T350"/></text:p>
      <text:p text:style-name="P49"><text:span text:style-name="T351"/></text:p>
      <text:p text:style-name="P49"><text:span text:style-name="T351">==========</text:span><text:span text:style-name="T352">Провера кворума==========</text:span></text:p>
      <text:p text:style-name="P49"><text:span text:style-name="T353">???? ????; Pásztor Róbert; ????? ??????; ?????? ???; ?????? ???????; ???????? ?????; ????? ???????; ???????? ?????; ?????? ?????; ?????? ???????; ??????? ???????????; ?????? ????????; ?????? ????????; ?????????? ???????; ???? ?????????; ????? ???????; ?????? ?????; ????? ???????; ?????????? ?????; ?????? ??????; ?????? ?????????; Urbán Izabella; Grísza Mária; Ádám István; ??????? ??????; Csáky Romina; ?????? ?????; ????? ???????; </text:span></text:p>
      <text:p text:style-name="P49"><text:span text:style-name="T353">==========</text:span><text:span text:style-name="T354">Провера кворума==========</text:span></text:p>
      <text:p text:style-name="P49"><text:span text:style-name="T355"/></text:p>
      <text:p text:style-name="P49"><text:span text:style-name="T355"/></text:p>
      <text:p text:style-name="P50"><text:span text:style-name="T356">-----</text:span><text:span text:style-name="T357">Тачка дн. реда-----</text:span></text:p>
      <text:p text:style-name="P50"><text:span text:style-name="T357">4</text:span></text:p>
      <text:p text:style-name="P50"><text:span text:style-name="T358"/></text:p>
      <text:p text:style-name="P51"><text:span text:style-name="T358"/></text:p>
      <text:p text:style-name="P52"><text:span text:style-name="T359">-----</text:span><text:span text:style-name="T360">Без временског ограничења //Без мерења-----</text:span></text:p>
      <text:p text:style-name="P52"><text:span text:style-name="T361"/></text:p>
      <text:p text:style-name="P53"><text:span text:style-name="T361"/></text:p>
      <text:p text:style-name="P53"><text:span text:style-name="T362">W<text:s/></text:span><text:span text:style-name="T363">Гост</text:span><text:span text:style-name="T364"/></text:p>
      <text:p text:style-name="P53"><text:span text:style-name="T365"/></text:p>
      <text:p text:style-name="P54"><text:span text:style-name="T366">Резултат гласања</text:span></text:p>
      <text:p text:style-name="P54"><text:span text:style-name="T367"/></text:p>
      <text:p text:style-name="P54"><text:span text:style-name="T367">#: 131<text:s text:c="2"/><text:tab/></text:span><text:span text:style-name="T368">Број: 23.05.11/4/0/A/КТ</text:span></text:p>
      <text:p text:style-name="P54"><text:span text:style-name="T368">Време: 2023 May 11 10:25 </text:span></text:p>
      <text:p text:style-name="P54"><text:span text:style-name="T368">Тип: Отворено</text:span></text:p>
      <text:p text:style-name="P54"><text:span text:style-name="T369">Решење;<text:tab/>Прихваћено</text:span></text:p>
      <text:p text:style-name="P54"><text:span text:style-name="T370">Једноставна</text:span></text:p>
      <text:p text:style-name="P54"><text:span text:style-name="T371"/></text:p>
      <text:p text:style-name="P54"><text:span text:style-name="T372"/></text:p>
      <text:p text:style-name="P54"><text:span text:style-name="T373"/></text:p>
      <text:p text:style-name="P55"><text:span text:style-name="T374"/></text:p>
      <text:p text:style-name="P55"><text:span text:style-name="T375">Резултат<text:tab/>Глас:<text:tab/>Глас% <text:tab/>Укупно% </text:span></text:p>
      <text:p text:style-name="P55"><text:span text:style-name="T376">За<text:tab/>23<text:tab/>100.00<text:tab/>69.70</text:span></text:p>
      <text:p text:style-name="P55"><text:span text:style-name="T376">Против<text:tab/>0<text:tab/>0.00<text:tab/>0.00</text:span></text:p>
      <text:p text:style-name="P55"><text:span text:style-name="T377">Уздржан<text:tab/>0<text:tab/>0.00<text:tab/>0.00</text:span></text:p>
      <text:p text:style-name="P55"><text:span text:style-name="T378">Гласало<text:tab/>23<text:tab/>100.00<text:tab/>69.70</text:span></text:p>
      <text:p text:style-name="P55"><text:span text:style-name="T379">Није гласало<text:tab/>2<text:tab/> <text:tab/>6.06</text:span></text:p>
      <text:p text:style-name="P55"><text:span text:style-name="T380">Одсутно<text:tab/>8<text:tab/> <text:tab/>24.24</text:span></text:p>
      <text:p text:style-name="P55"><text:span text:style-name="T381">Укупно<text:tab/>33<text:tab/> <text:tab/>100.00</text:span></text:p>
      <text:p text:style-name="P55"><text:span text:style-name="T381">Примедба:</text:span></text:p>
      <text:p text:style-name="P56"><text:span text:style-name="T382"/></text:p>
      <text:p text:style-name="P57"><text:span text:style-name="T383"/></text:p>
      <text:p text:style-name="P58"><text:span text:style-name="T384">Име<text:tab/>Глас<text:tab/>Фракц.</text:span></text:p>
      <text:p text:style-name="P58"><text:span text:style-name="T385">Александар Јојић<text:tab/>Није гл.<text:tab/>ПОКС</text:span></text:p>
      <text:p text:style-name="P58"><text:span text:style-name="T385">Весна Ћулибрк<text:tab/>Није гл.<text:tab/>ПОКС</text:span></text:p>
      <text:p text:style-name="P58"><text:span text:style-name="T386">Ádám István<text:tab/></text:span><text:span text:style-name="T387">За<text:tab/>СВМ</text:span></text:p>
      <text:p text:style-name="P58"><text:span text:style-name="T388">Cs</text:span><text:span text:style-name="T389">áky Romina<text:tab/></text:span><text:span text:style-name="T390">За<text:tab/>СВМ</text:span></text:p>
      <text:p text:style-name="P58"><text:span text:style-name="T391">Csorba B</text:span><text:span text:style-name="T392">éla<text:tab/></text:span><text:span text:style-name="T393">За<text:tab/>СВМ</text:span></text:p>
      <text:p text:style-name="P58"><text:span text:style-name="T394">Gr</text:span><text:span text:style-name="T395">ísza Mária<text:tab/></text:span><text:span text:style-name="T396">За<text:tab/>СВМ</text:span></text:p>
      <text:p text:style-name="P58"><text:span text:style-name="T397">P</text:span><text:span text:style-name="T398">ásztor Róbert<text:tab/></text:span><text:span text:style-name="T399">За<text:tab/>СВМ</text:span></text:p>
      <text:p text:style-name="P58"><text:span text:style-name="T399">Александар Остојић<text:tab/>За<text:tab/>СНС</text:span></text:p>
      <text:p text:style-name="P58"><text:span text:style-name="T399">Биљана Дошен<text:tab/>За<text:tab/>СНС</text:span></text:p>
      <text:p text:style-name="P58"><text:span text:style-name="T399">Биљана Смиљанић<text:tab/>За<text:tab/>СНС</text:span></text:p>
      <text:p text:style-name="P58"><text:span text:style-name="T399">Бранислав Петковић<text:tab/>За<text:tab/>СПС</text:span></text:p>
      <text:p text:style-name="P58"><text:span text:style-name="T399">Весна Вајагић<text:tab/>За<text:tab/>СПС</text:span></text:p>
      <text:p text:style-name="P58"><text:span text:style-name="T399">Далибор Шандор<text:tab/>За<text:tab/>ВОЈВОЂАНСКИ ФРОНТ</text:span></text:p>
      <text:p text:style-name="P58"><text:span text:style-name="T399">Драгољуб Росић<text:tab/>За<text:tab/>СНС</text:span></text:p>
      <text:p text:style-name="P58"><text:span text:style-name="T399">Ђуро Жига<text:tab/>За<text:tab/>СНС</text:span></text:p>
      <text:p text:style-name="P58"><text:span text:style-name="T399">Зора Миљановић<text:tab/>За<text:tab/>СНС</text:span></text:p>
      <text:p text:style-name="P58"><text:span text:style-name="T399">Јелена Бјелица<text:tab/>За<text:tab/>СНС</text:span></text:p>
      <text:p text:style-name="P58"><text:span text:style-name="T399">Јована Вуковић<text:tab/>За<text:tab/>СНС</text:span></text:p>
      <text:p text:style-name="P58"><text:span text:style-name="T399">Марија Вељић<text:tab/>За<text:tab/>СНС</text:span></text:p>
      <text:p text:style-name="P58"><text:span text:style-name="T399">Марко Торбица<text:tab/>За<text:tab/>СНС</text:span></text:p>
      <text:p text:style-name="P58"><text:span text:style-name="T399">Небојша Вукадиновић<text:tab/>За<text:tab/>СНС</text:span></text:p>
      <text:p text:style-name="P58"><text:span text:style-name="T399">Ненад Дуновић<text:tab/>За<text:tab/>СНС</text:span></text:p>
      <text:p text:style-name="P58"><text:span text:style-name="T399">Никола Ембер<text:tab/>За<text:tab/>СПС</text:span></text:p>
      <text:p text:style-name="P58"><text:span text:style-name="T399">Стојанка Росић<text:tab/>За<text:tab/>СНС</text:span></text:p>
      <text:p text:style-name="P58"><text:span text:style-name="T399">Тијана Мишковић<text:tab/>За<text:tab/>СНС</text:span></text:p>
      <text:p text:style-name="P58"><text:span text:style-name="T400">Dr Csorba Csaba<text:tab/></text:span><text:span text:style-name="T401">Одсутно<text:tab/>СВМ</text:span></text:p>
      <text:p text:style-name="P58"><text:span text:style-name="T401">Бојан Торбица<text:tab/>Одсутно<text:tab/>СНС</text:span></text:p>
      <text:p text:style-name="P58"><text:span text:style-name="T401">Војислав Воркапић<text:tab/>Одсутно<text:tab/>СНС</text:span></text:p>
      <text:p text:style-name="P58"><text:span text:style-name="T401">Драган Војводић<text:tab/>Одсутно<text:tab/>ПОКС</text:span></text:p>
      <text:p text:style-name="P58"><text:span text:style-name="T401">Ђорђе Станивук<text:tab/>Одсутно<text:tab/>СНС</text:span></text:p>
      <text:p text:style-name="P58"><text:span text:style-name="T401">Мирко Зорић<text:tab/>Одсутно<text:tab/>СНС</text:span></text:p>
      <text:p text:style-name="P58"><text:span text:style-name="T401">Радован ђурђевић<text:tab/>Одсутно<text:tab/>ПОКС</text:span></text:p>
      <text:p text:style-name="P58"><text:span text:style-name="T401">Чедомир Јанковић<text:tab/>Одсутно<text:tab/>СРС</text:span></text:p>
      <text:p text:style-name="P58"><text:span text:style-name="T402"/></text:p>
      <text:p text:style-name="P58"><text:span text:style-name="T402"><text:s text:c="4"/></text:span></text:p>
      <text:p text:style-name="P58"><text:span text:style-name="T402">131<text:s text:c="2"/><text:tab/></text:span><text:span text:style-name="T403">Број: 2023.05.11/4/0/A/</text:span><text:span text:style-name="T404">КТ</text:span></text:p>
      <text:p text:style-name="P58"><text:span text:style-name="T405"/></text:p>
      <text:p text:style-name="P59"><text:span text:style-name="T406"/></text:p>
      <text:p text:style-name="P59"><text:span text:style-name="T406"/></text:p>
      <text:p text:style-name="P60"><text:span text:style-name="T407">-----</text:span><text:span text:style-name="T408">Тачка дн. реда-----</text:span></text:p>
      <text:p text:style-name="P60"><text:span text:style-name="T408">5</text:span></text:p>
      <text:p text:style-name="P60"><text:span text:style-name="T409"/></text:p>
      <text:p text:style-name="P61"><text:span text:style-name="T409"/></text:p>
      <text:p text:style-name="P62"><text:span text:style-name="T410">-----</text:span><text:span text:style-name="T411">Без временског ограничења //Без мерења-----</text:span></text:p>
      <text:p text:style-name="P62"><text:span text:style-name="T412"/></text:p>
      <text:p text:style-name="P63"><text:span text:style-name="T412"/></text:p>
      <text:p text:style-name="P63"><text:span text:style-name="T413">W<text:s/></text:span><text:span text:style-name="T414">Гост</text:span><text:span text:style-name="T415"/></text:p>
      <text:p text:style-name="P63"><text:span text:style-name="T416"/></text:p>
      <text:p text:style-name="P63"><text:span text:style-name="T417">W<text:s/></text:span><text:span text:style-name="T418">Csorba Béla</text:span><text:span text:style-name="T419"/></text:p>
      <text:p text:style-name="P63"><text:span text:style-name="T419"/></text:p>
      <text:p text:style-name="P63"><text:span text:style-name="T420">W<text:s/></text:span><text:span text:style-name="T421">Гост</text:span><text:span text:style-name="T422"/></text:p>
      <text:p text:style-name="P63"><text:span text:style-name="T423"/></text:p>
      <text:p text:style-name="P63"><text:span text:style-name="T424">W<text:s/></text:span><text:span text:style-name="T425">Csorba Béla</text:span><text:span text:style-name="T426"/></text:p>
      <text:p text:style-name="P63"><text:span text:style-name="T426"/></text:p>
      <text:p text:style-name="P63"><text:span text:style-name="T427">W<text:s/></text:span><text:span text:style-name="T428">Никола Ембер</text:span><text:span text:style-name="T429"/></text:p>
      <text:p text:style-name="P63"><text:span text:style-name="T430"/></text:p>
      <text:p text:style-name="P64"><text:span text:style-name="T431">Резултат гласања</text:span></text:p>
      <text:p text:style-name="P64"><text:span text:style-name="T432"/></text:p>
      <text:p text:style-name="P64"><text:span text:style-name="T432">#: 132<text:s text:c="2"/><text:tab/></text:span><text:span text:style-name="T433">Број: 23.05.11/5/0/A/КТ</text:span></text:p>
      <text:p text:style-name="P64"><text:span text:style-name="T433">Време: 2023 May 11 10:34 </text:span></text:p>
      <text:p text:style-name="P64"><text:span text:style-name="T433">Тип: Отворено</text:span></text:p>
      <text:p text:style-name="P64"><text:span text:style-name="T434">Решење;<text:tab/>Прихваћено</text:span></text:p>
      <text:p text:style-name="P64"><text:span text:style-name="T435">Једноставна</text:span></text:p>
      <text:p text:style-name="P64"><text:span text:style-name="T436"/></text:p>
      <text:p text:style-name="P64"><text:span text:style-name="T437"/></text:p>
      <text:p text:style-name="P64"><text:span text:style-name="T438"/></text:p>
      <text:p text:style-name="P65"><text:span text:style-name="T439"/></text:p>
      <text:p text:style-name="P65"><text:span text:style-name="T440">Резултат<text:tab/>Глас:<text:tab/>Глас% <text:tab/>Укупно% </text:span></text:p>
      <text:p text:style-name="P65"><text:span text:style-name="T441">За<text:tab/>21<text:tab/>91.30<text:tab/>63.64</text:span></text:p>
      <text:p text:style-name="P65"><text:span text:style-name="T441">Против<text:tab/>0<text:tab/>0.00<text:tab/>0.00</text:span></text:p>
      <text:p text:style-name="P65"><text:span text:style-name="T442">Уздржан<text:tab/>2<text:tab/>8.70<text:tab/>6.06</text:span></text:p>
      <text:p text:style-name="P65"><text:span text:style-name="T443">Гласало<text:tab/>23<text:tab/>100.00<text:tab/>69.70</text:span></text:p>
      <text:p text:style-name="P65"><text:span text:style-name="T444">Није гласало<text:tab/>2<text:tab/> <text:tab/>6.06</text:span></text:p>
      <text:p text:style-name="P65"><text:span text:style-name="T445">Одсутно<text:tab/>8<text:tab/> <text:tab/>24.24</text:span></text:p>
      <text:p text:style-name="P65"><text:span text:style-name="T446">Укупно<text:tab/>33<text:tab/> <text:tab/>100.00</text:span></text:p>
      <text:p text:style-name="P65"><text:span text:style-name="T446">Примедба:</text:span></text:p>
      <text:p text:style-name="P66"><text:span text:style-name="T447"/></text:p>
      <text:p text:style-name="P67"><text:span text:style-name="T448"/></text:p>
      <text:p text:style-name="P68"><text:span text:style-name="T449">Име<text:tab/>Глас<text:tab/>Фракц.</text:span></text:p>
      <text:p text:style-name="P68"><text:span text:style-name="T450">Александар Јојић<text:tab/>Није гл.<text:tab/>ПОКС</text:span></text:p>
      <text:p text:style-name="P68"><text:span text:style-name="T450">Весна Ћулибрк<text:tab/>Није гл.<text:tab/>ПОКС</text:span></text:p>
      <text:p text:style-name="P68"><text:span text:style-name="T451">Cs</text:span><text:span text:style-name="T452">áky Romina<text:tab/></text:span><text:span text:style-name="T453">За<text:tab/>СВМ</text:span></text:p>
      <text:p text:style-name="P68"><text:span text:style-name="T454">Gr</text:span><text:span text:style-name="T455">ísza Mária<text:tab/></text:span><text:span text:style-name="T456">За<text:tab/>СВМ</text:span></text:p>
      <text:p text:style-name="P68"><text:span text:style-name="T457">P</text:span><text:span text:style-name="T458">ásztor Róbert<text:tab/></text:span><text:span text:style-name="T459">За<text:tab/>СВМ</text:span></text:p>
      <text:p text:style-name="P68"><text:span text:style-name="T459">Александар Остојић<text:tab/>За<text:tab/>СНС</text:span></text:p>
      <text:p text:style-name="P68"><text:span text:style-name="T459">Биљана Дошен<text:tab/>За<text:tab/>СНС</text:span></text:p>
      <text:p text:style-name="P68"><text:span text:style-name="T459">Биљана Смиљанић<text:tab/>За<text:tab/>СНС</text:span></text:p>
      <text:p text:style-name="P68"><text:span text:style-name="T459">Бранислав Петковић<text:tab/>За<text:tab/>СПС</text:span></text:p>
      <text:p text:style-name="P68"><text:span text:style-name="T459">Весна Вајагић<text:tab/>За<text:tab/>СПС</text:span></text:p>
      <text:p text:style-name="P68"><text:span text:style-name="T459">Далибор Шандор<text:tab/>За<text:tab/>ВОЈВОЂАНСКИ ФРОНТ</text:span></text:p>
      <text:p text:style-name="P68"><text:span text:style-name="T459">Драгољуб Росић<text:tab/>За<text:tab/>СНС</text:span></text:p>
      <text:p text:style-name="P68"><text:span text:style-name="T459">Ђуро Жига<text:tab/>За<text:tab/>СНС</text:span></text:p>
      <text:p text:style-name="P68"><text:span text:style-name="T459">Зора Миљановић<text:tab/>За<text:tab/>СНС</text:span></text:p>
      <text:p text:style-name="P68"><text:span text:style-name="T459">Јелена Бјелица<text:tab/>За<text:tab/>СНС</text:span></text:p>
      <text:p text:style-name="P68"><text:span text:style-name="T459">Јована Вуковић<text:tab/>За<text:tab/>СНС</text:span></text:p>
      <text:p text:style-name="P68"><text:span text:style-name="T459">Марија Вељић<text:tab/>За<text:tab/>СНС</text:span></text:p>
      <text:p text:style-name="P68"><text:span text:style-name="T459">Марко Торбица<text:tab/>За<text:tab/>СНС</text:span></text:p>
      <text:p text:style-name="P68"><text:span text:style-name="T459">Небојша Вукадиновић<text:tab/>За<text:tab/>СНС</text:span></text:p>
      <text:p text:style-name="P68"><text:span text:style-name="T459">Ненад Дуновић<text:tab/>За<text:tab/>СНС</text:span></text:p>
      <text:p text:style-name="P68"><text:span text:style-name="T459">Никола Ембер<text:tab/>За<text:tab/>СПС</text:span></text:p>
      <text:p text:style-name="P68"><text:span text:style-name="T459">Стојанка Росић<text:tab/>За<text:tab/>СНС</text:span></text:p>
      <text:p text:style-name="P68"><text:span text:style-name="T459">Тијана Мишковић<text:tab/>За<text:tab/>СНС</text:span></text:p>
      <text:p text:style-name="P68"><text:span text:style-name="T460">Ádám István<text:tab/></text:span><text:span text:style-name="T461">Уздр.<text:tab/>СВМ</text:span></text:p>
      <text:p text:style-name="P68"><text:span text:style-name="T462">Csorba B</text:span><text:span text:style-name="T463">éla<text:tab/></text:span><text:span text:style-name="T464">Уздр.<text:tab/>СВМ</text:span></text:p>
      <text:p text:style-name="P68"><text:span text:style-name="T465">Dr Csorba Csaba<text:tab/></text:span><text:span text:style-name="T466">Одсутно<text:tab/>СВМ</text:span></text:p>
      <text:p text:style-name="P68"><text:span text:style-name="T466">Бојан Торбица<text:tab/>Одсутно<text:tab/>СНС</text:span></text:p>
      <text:p text:style-name="P68"><text:span text:style-name="T466">Војислав Воркапић<text:tab/>Одсутно<text:tab/>СНС</text:span></text:p>
      <text:p text:style-name="P68"><text:span text:style-name="T466">Драган Војводић<text:tab/>Одсутно<text:tab/>ПОКС</text:span></text:p>
      <text:p text:style-name="P68"><text:span text:style-name="T466">Ђорђе Станивук<text:tab/>Одсутно<text:tab/>СНС</text:span></text:p>
      <text:p text:style-name="P68"><text:span text:style-name="T466">Мирко Зорић<text:tab/>Одсутно<text:tab/>СНС</text:span></text:p>
      <text:p text:style-name="P68"><text:span text:style-name="T466">Радован ђурђевић<text:tab/>Одсутно<text:tab/>ПОКС</text:span></text:p>
      <text:p text:style-name="P68"><text:span text:style-name="T466">Чедомир Јанковић<text:tab/>Одсутно<text:tab/>СРС</text:span></text:p>
      <text:p text:style-name="P68"><text:span text:style-name="T467"/></text:p>
      <text:p text:style-name="P68"><text:span text:style-name="T467"><text:s text:c="4"/></text:span></text:p>
      <text:p text:style-name="P68"><text:span text:style-name="T467">132<text:s text:c="2"/><text:tab/></text:span><text:span text:style-name="T468">Број: 2023.05.11/5/0/A/</text:span><text:span text:style-name="T469">КТ</text:span></text:p>
      <text:p text:style-name="P68"><text:span text:style-name="T470"/></text:p>
      <text:p text:style-name="P69"><text:span text:style-name="T471"/></text:p>
      <text:p text:style-name="P69"><text:span text:style-name="T471"/></text:p>
      <text:p text:style-name="P70"><text:span text:style-name="T472">-----</text:span><text:span text:style-name="T473">Тачка дн. реда-----</text:span></text:p>
      <text:p text:style-name="P70"><text:span text:style-name="T473">6</text:span></text:p>
      <text:p text:style-name="P70"><text:span text:style-name="T474"/></text:p>
      <text:p text:style-name="P71"><text:span text:style-name="T474"/></text:p>
      <text:p text:style-name="P72"><text:span text:style-name="T475">-----</text:span><text:span text:style-name="T476">Без временског ограничења //Без мерења-----</text:span></text:p>
      <text:p text:style-name="P72"><text:span text:style-name="T477"/></text:p>
      <text:p text:style-name="P73"><text:span text:style-name="T477"/></text:p>
      <text:p text:style-name="P73"><text:span text:style-name="T478">W<text:s/></text:span><text:span text:style-name="T479">Гост</text:span><text:span text:style-name="T480"/></text:p>
      <text:p text:style-name="P73"><text:span text:style-name="T481"/></text:p>
      <text:p text:style-name="P73"><text:span text:style-name="T482">W<text:s/></text:span><text:span text:style-name="T483">Гост</text:span><text:span text:style-name="T484"/></text:p>
      <text:p text:style-name="P73"><text:span text:style-name="T485"/></text:p>
      <text:p text:style-name="P73"><text:span text:style-name="T486">W<text:s/></text:span><text:span text:style-name="T487">Никола Ембер</text:span><text:span text:style-name="T488"/></text:p>
      <text:p text:style-name="P73"><text:span text:style-name="T489"/></text:p>
      <text:p text:style-name="P73"><text:span text:style-name="T490">W<text:s/></text:span><text:span text:style-name="T491">Гост</text:span><text:span text:style-name="T492"/></text:p>
      <text:p text:style-name="P73"><text:span text:style-name="T493"/></text:p>
      <text:p text:style-name="P73"><text:span text:style-name="T494">W<text:s/></text:span><text:span text:style-name="T495">Csorba Béla</text:span><text:span text:style-name="T496"/></text:p>
      <text:p text:style-name="P73"><text:span text:style-name="T496"/></text:p>
      <text:p text:style-name="P74"><text:span text:style-name="T497">Резултат гласања</text:span></text:p>
      <text:p text:style-name="P74"><text:span text:style-name="T498"/></text:p>
      <text:p text:style-name="P74"><text:span text:style-name="T498">#: 133<text:s text:c="2"/><text:tab/></text:span><text:span text:style-name="T499">Број: 23.05.11/6/0/A/КТ</text:span></text:p>
      <text:p text:style-name="P74"><text:span text:style-name="T499">Време: 2023 May 11 10:43 </text:span></text:p>
      <text:p text:style-name="P74"><text:span text:style-name="T499">Тип: Отворено</text:span></text:p>
      <text:p text:style-name="P74"><text:span text:style-name="T500">Решење;<text:tab/>Прихваћено</text:span></text:p>
      <text:p text:style-name="P74"><text:span text:style-name="T501">Једноставна</text:span></text:p>
      <text:p text:style-name="P74"><text:span text:style-name="T502"/></text:p>
      <text:p text:style-name="P74"><text:span text:style-name="T503"/></text:p>
      <text:p text:style-name="P74"><text:span text:style-name="T504"/></text:p>
      <text:p text:style-name="P75"><text:span text:style-name="T505"/></text:p>
      <text:p text:style-name="P75"><text:span text:style-name="T506">Резултат<text:tab/>Глас:<text:tab/>Глас% <text:tab/>Укупно% </text:span></text:p>
      <text:p text:style-name="P75"><text:span text:style-name="T507">За<text:tab/>21<text:tab/>95.45<text:tab/>63.64</text:span></text:p>
      <text:p text:style-name="P75"><text:span text:style-name="T507">Против<text:tab/>0<text:tab/>0.00<text:tab/>0.00</text:span></text:p>
      <text:p text:style-name="P75"><text:span text:style-name="T508">Уздржан<text:tab/>1<text:tab/>4.55<text:tab/>3.03</text:span></text:p>
      <text:p text:style-name="P75"><text:span text:style-name="T509">Гласало<text:tab/>22<text:tab/>100.00<text:tab/>66.67</text:span></text:p>
      <text:p text:style-name="P75"><text:span text:style-name="T510">Није гласало<text:tab/>3<text:tab/> <text:tab/>9.09</text:span></text:p>
      <text:p text:style-name="P75"><text:span text:style-name="T511">Одсутно<text:tab/>8<text:tab/> <text:tab/>24.24</text:span></text:p>
      <text:p text:style-name="P75"><text:span text:style-name="T512">Укупно<text:tab/>33<text:tab/> <text:tab/>100.00</text:span></text:p>
      <text:p text:style-name="P75"><text:span text:style-name="T512">Примедба:</text:span></text:p>
      <text:p text:style-name="P76"><text:span text:style-name="T513"/></text:p>
      <text:p text:style-name="P77"><text:span text:style-name="T514"/></text:p>
      <text:p text:style-name="P78"><text:span text:style-name="T515">Име<text:tab/>Глас<text:tab/>Фракц.</text:span></text:p>
      <text:p text:style-name="P78"><text:span text:style-name="T516">Александар Јојић<text:tab/>Није гл.<text:tab/>ПОКС</text:span></text:p>
      <text:p text:style-name="P78"><text:span text:style-name="T516">Весна Ћулибрк<text:tab/>Није гл.<text:tab/>ПОКС</text:span></text:p>
      <text:p text:style-name="P78"><text:span text:style-name="T516">Драгољуб Росић<text:tab/>Није гл.<text:tab/>СНС</text:span></text:p>
      <text:p text:style-name="P78"><text:span text:style-name="T517">Cs</text:span><text:span text:style-name="T518">áky Romina<text:tab/></text:span><text:span text:style-name="T519">За<text:tab/>СВМ</text:span></text:p>
      <text:p text:style-name="P78"><text:span text:style-name="T520">Csorba B</text:span><text:span text:style-name="T521">éla<text:tab/></text:span><text:span text:style-name="T522">За<text:tab/>СВМ</text:span></text:p>
      <text:p text:style-name="P78"><text:span text:style-name="T523">Gr</text:span><text:span text:style-name="T524">ísza Mária<text:tab/></text:span><text:span text:style-name="T525">За<text:tab/>СВМ</text:span></text:p>
      <text:p text:style-name="P78"><text:span text:style-name="T526">P</text:span><text:span text:style-name="T527">ásztor Róbert<text:tab/></text:span><text:span text:style-name="T528">За<text:tab/>СВМ</text:span></text:p>
      <text:p text:style-name="P78"><text:span text:style-name="T528">Александар Остојић<text:tab/>За<text:tab/>СНС</text:span></text:p>
      <text:p text:style-name="P78"><text:span text:style-name="T528">Биљана Дошен<text:tab/>За<text:tab/>СНС</text:span></text:p>
      <text:p text:style-name="P78"><text:span text:style-name="T528">Биљана Смиљанић<text:tab/>За<text:tab/>СНС</text:span></text:p>
      <text:p text:style-name="P78"><text:span text:style-name="T528">Бранислав Петковић<text:tab/>За<text:tab/>СПС</text:span></text:p>
      <text:p text:style-name="P78"><text:span text:style-name="T528">Весна Вајагић<text:tab/>За<text:tab/>СПС</text:span></text:p>
      <text:p text:style-name="P78"><text:span text:style-name="T528">Далибор Шандор<text:tab/>За<text:tab/>ВОЈВОЂАНСКИ ФРОНТ</text:span></text:p>
      <text:p text:style-name="P78"><text:span text:style-name="T528">Ђуро Жига<text:tab/>За<text:tab/>СНС</text:span></text:p>
      <text:p text:style-name="P78"><text:span text:style-name="T528">Зора Миљановић<text:tab/>За<text:tab/>СНС</text:span></text:p>
      <text:p text:style-name="P78"><text:span text:style-name="T528">Јелена Бјелица<text:tab/>За<text:tab/>СНС</text:span></text:p>
      <text:p text:style-name="P78"><text:span text:style-name="T528">Јована Вуковић<text:tab/>За<text:tab/>СНС</text:span></text:p>
      <text:p text:style-name="P78"><text:span text:style-name="T528">Марија Вељић<text:tab/>За<text:tab/>СНС</text:span></text:p>
      <text:p text:style-name="P78"><text:span text:style-name="T528">Марко Торбица<text:tab/>За<text:tab/>СНС</text:span></text:p>
      <text:p text:style-name="P78"><text:span text:style-name="T528">Небојша Вукадиновић<text:tab/>За<text:tab/>СНС</text:span></text:p>
      <text:p text:style-name="P78"><text:span text:style-name="T528">Ненад Дуновић<text:tab/>За<text:tab/>СНС</text:span></text:p>
      <text:p text:style-name="P78"><text:span text:style-name="T528">Никола Ембер<text:tab/>За<text:tab/>СПС</text:span></text:p>
      <text:p text:style-name="P78"><text:span text:style-name="T528">Стојанка Росић<text:tab/>За<text:tab/>СНС</text:span></text:p>
      <text:p text:style-name="P78"><text:span text:style-name="T528">Тијана Мишковић<text:tab/>За<text:tab/>СНС</text:span></text:p>
      <text:p text:style-name="P78"><text:span text:style-name="T529">Ádám István<text:tab/></text:span><text:span text:style-name="T530">Уздр.<text:tab/>СВМ</text:span></text:p>
      <text:p text:style-name="P78"><text:span text:style-name="T531">Dr Csorba Csaba<text:tab/></text:span><text:span text:style-name="T532">Одсутно<text:tab/>СВМ</text:span></text:p>
      <text:p text:style-name="P78"><text:span text:style-name="T532">Бојан Торбица<text:tab/>Одсутно<text:tab/>СНС</text:span></text:p>
      <text:p text:style-name="P78"><text:span text:style-name="T532">Војислав Воркапић<text:tab/>Одсутно<text:tab/>СНС</text:span></text:p>
      <text:p text:style-name="P78"><text:span text:style-name="T532">Драган Војводић<text:tab/>Одсутно<text:tab/>ПОКС</text:span></text:p>
      <text:p text:style-name="P78"><text:span text:style-name="T532">Ђорђе Станивук<text:tab/>Одсутно<text:tab/>СНС</text:span></text:p>
      <text:p text:style-name="P78"><text:span text:style-name="T532">Мирко Зорић<text:tab/>Одсутно<text:tab/>СНС</text:span></text:p>
      <text:p text:style-name="P78"><text:span text:style-name="T532">Радован ђурђевић<text:tab/>Одсутно<text:tab/>ПОКС</text:span></text:p>
      <text:p text:style-name="P78"><text:span text:style-name="T532">Чедомир Јанковић<text:tab/>Одсутно<text:tab/>СРС</text:span></text:p>
      <text:p text:style-name="P78"><text:span text:style-name="T533"/></text:p>
      <text:p text:style-name="P78"><text:span text:style-name="T533"><text:s text:c="4"/></text:span></text:p>
      <text:p text:style-name="P78"><text:span text:style-name="T533">133<text:s text:c="2"/><text:tab/></text:span><text:span text:style-name="T534">Број: 2023.05.11/6/0/A/</text:span><text:span text:style-name="T535">КТ</text:span></text:p>
      <text:p text:style-name="P78"><text:span text:style-name="T536"/></text:p>
      <text:p text:style-name="P79"><text:span text:style-name="T537"/></text:p>
      <text:p text:style-name="P79"><text:span text:style-name="T537"/></text:p>
      <text:p text:style-name="P80"><text:span text:style-name="T538">-----</text:span><text:span text:style-name="T539">Тачка дн. реда-----</text:span></text:p>
      <text:p text:style-name="P80"><text:span text:style-name="T539">7</text:span></text:p>
      <text:p text:style-name="P80"><text:span text:style-name="T540"/></text:p>
      <text:p text:style-name="P81"><text:span text:style-name="T540"/></text:p>
      <text:p text:style-name="P82"><text:span text:style-name="T541">-----</text:span><text:span text:style-name="T542">Без временског ограничења //Без мерења-----</text:span></text:p>
      <text:p text:style-name="P82"><text:span text:style-name="T543"/></text:p>
      <text:p text:style-name="P83"><text:span text:style-name="T543"/></text:p>
      <text:p text:style-name="P83"><text:span text:style-name="T544">W<text:s/></text:span><text:span text:style-name="T545">Гост</text:span><text:span text:style-name="T546"/></text:p>
      <text:p text:style-name="P83"><text:span text:style-name="T547"/></text:p>
      <text:p text:style-name="P84"><text:span text:style-name="T548">Резултат гласања</text:span></text:p>
      <text:p text:style-name="P84"><text:span text:style-name="T549"/></text:p>
      <text:p text:style-name="P84"><text:span text:style-name="T549">#: 134<text:s text:c="2"/><text:tab/></text:span><text:span text:style-name="T550">Број: 23.05.11/7/0/A/КТ</text:span></text:p>
      <text:p text:style-name="P84"><text:span text:style-name="T550">Време: 2023 May 11 10:49 </text:span></text:p>
      <text:p text:style-name="P84"><text:span text:style-name="T550">Тип: Отворено</text:span></text:p>
      <text:p text:style-name="P84"><text:span text:style-name="T551">Решење;<text:tab/>Прихваћено</text:span></text:p>
      <text:p text:style-name="P84"><text:span text:style-name="T552">Једноставна</text:span></text:p>
      <text:p text:style-name="P84"><text:span text:style-name="T553"/></text:p>
      <text:p text:style-name="P84"><text:span text:style-name="T554"/></text:p>
      <text:p text:style-name="P84"><text:span text:style-name="T555"/></text:p>
      <text:p text:style-name="P85"><text:span text:style-name="T556"/></text:p>
      <text:p text:style-name="P85"><text:span text:style-name="T557">Резултат<text:tab/>Глас:<text:tab/>Глас% <text:tab/>Укупно% </text:span></text:p>
      <text:p text:style-name="P85"><text:span text:style-name="T558">За<text:tab/>19<text:tab/>90.48<text:tab/>57.58</text:span></text:p>
      <text:p text:style-name="P85"><text:span text:style-name="T558">Против<text:tab/>0<text:tab/>0.00<text:tab/>0.00</text:span></text:p>
      <text:p text:style-name="P85"><text:span text:style-name="T559">Уздржан<text:tab/>2<text:tab/>9.52<text:tab/>6.06</text:span></text:p>
      <text:p text:style-name="P85"><text:span text:style-name="T560">Гласало<text:tab/>21<text:tab/>100.00<text:tab/>63.64</text:span></text:p>
      <text:p text:style-name="P85"><text:span text:style-name="T561">Није гласало<text:tab/>4<text:tab/> <text:tab/>12.12</text:span></text:p>
      <text:p text:style-name="P85"><text:span text:style-name="T562">Одсутно<text:tab/>8<text:tab/> <text:tab/>24.24</text:span></text:p>
      <text:p text:style-name="P85"><text:span text:style-name="T563">Укупно<text:tab/>33<text:tab/> <text:tab/>100.00</text:span></text:p>
      <text:p text:style-name="P85"><text:span text:style-name="T563">Примедба:</text:span></text:p>
      <text:p text:style-name="P86"><text:span text:style-name="T564"/></text:p>
      <text:p text:style-name="P87"><text:span text:style-name="T565"/></text:p>
      <text:p text:style-name="P88"><text:span text:style-name="T566">Име<text:tab/>Глас<text:tab/>Фракц.</text:span></text:p>
      <text:p text:style-name="P88"><text:span text:style-name="T567">Cs</text:span><text:span text:style-name="T568">áky Romina<text:tab/></text:span><text:span text:style-name="T569">Није гл.<text:tab/>СВМ</text:span></text:p>
      <text:p text:style-name="P88"><text:span text:style-name="T570">P</text:span><text:span text:style-name="T571">ásztor Róbert<text:tab/></text:span><text:span text:style-name="T572">Није гл.<text:tab/>СВМ</text:span></text:p>
      <text:p text:style-name="P88"><text:span text:style-name="T572">Александар Јојић<text:tab/>Није гл.<text:tab/>ПОКС</text:span></text:p>
      <text:p text:style-name="P88"><text:span text:style-name="T572">Весна Ћулибрк<text:tab/>Није гл.<text:tab/>ПОКС</text:span></text:p>
      <text:p text:style-name="P88"><text:span text:style-name="T573">Gr</text:span><text:span text:style-name="T574">ísza Mária<text:tab/></text:span><text:span text:style-name="T575">За<text:tab/>СВМ</text:span></text:p>
      <text:p text:style-name="P88"><text:span text:style-name="T575">Александар Остојић<text:tab/>За<text:tab/>СНС</text:span></text:p>
      <text:p text:style-name="P88"><text:span text:style-name="T575">Биљана Дошен<text:tab/>За<text:tab/>СНС</text:span></text:p>
      <text:p text:style-name="P88"><text:span text:style-name="T575">Биљана Смиљанић<text:tab/>За<text:tab/>СНС</text:span></text:p>
      <text:p text:style-name="P88"><text:span text:style-name="T575">Бранислав Петковић<text:tab/>За<text:tab/>СПС</text:span></text:p>
      <text:p text:style-name="P88"><text:span text:style-name="T575">Весна Вајагић<text:tab/>За<text:tab/>СПС</text:span></text:p>
      <text:p text:style-name="P88"><text:span text:style-name="T575">Далибор Шандор<text:tab/>За<text:tab/>ВОЈВОЂАНСКИ ФРОНТ</text:span></text:p>
      <text:p text:style-name="P88"><text:span text:style-name="T575">Драгољуб Росић<text:tab/>За<text:tab/>СНС</text:span></text:p>
      <text:p text:style-name="P88"><text:span text:style-name="T575">Ђуро Жига<text:tab/>За<text:tab/>СНС</text:span></text:p>
      <text:p text:style-name="P88"><text:span text:style-name="T575">Зора Миљановић<text:tab/>За<text:tab/>СНС</text:span></text:p>
      <text:p text:style-name="P88"><text:span text:style-name="T575">Јелена Бјелица<text:tab/>За<text:tab/>СНС</text:span></text:p>
      <text:p text:style-name="P88"><text:span text:style-name="T575">Јована Вуковић<text:tab/>За<text:tab/>СНС</text:span></text:p>
      <text:p text:style-name="P88"><text:span text:style-name="T575">Марија Вељић<text:tab/>За<text:tab/>СНС</text:span></text:p>
      <text:p text:style-name="P88"><text:span text:style-name="T575">Марко Торбица<text:tab/>За<text:tab/>СНС</text:span></text:p>
      <text:p text:style-name="P88"><text:span text:style-name="T575">Небојша Вукадиновић<text:tab/>За<text:tab/>СНС</text:span></text:p>
      <text:p text:style-name="P88"><text:span text:style-name="T575">Ненад Дуновић<text:tab/>За<text:tab/>СНС</text:span></text:p>
      <text:p text:style-name="P88"><text:span text:style-name="T575">Никола Ембер<text:tab/>За<text:tab/>СПС</text:span></text:p>
      <text:p text:style-name="P88"><text:span text:style-name="T575">Стојанка Росић<text:tab/>За<text:tab/>СНС</text:span></text:p>
      <text:p text:style-name="P88"><text:span text:style-name="T575">Тијана Мишковић<text:tab/>За<text:tab/>СНС</text:span></text:p>
      <text:p text:style-name="P88"><text:span text:style-name="T576">Ádám István<text:tab/></text:span><text:span text:style-name="T577">Уздр.<text:tab/>СВМ</text:span></text:p>
      <text:p text:style-name="P88"><text:span text:style-name="T578">Csorba B</text:span><text:span text:style-name="T579">éla<text:tab/></text:span><text:span text:style-name="T580">Уздр.<text:tab/>СВМ</text:span></text:p>
      <text:p text:style-name="P88"><text:span text:style-name="T581">Dr Csorba Csaba<text:tab/></text:span><text:span text:style-name="T582">Одсутно<text:tab/>СВМ</text:span></text:p>
      <text:p text:style-name="P88"><text:span text:style-name="T582">Бојан Торбица<text:tab/>Одсутно<text:tab/>СНС</text:span></text:p>
      <text:p text:style-name="P88"><text:span text:style-name="T582">Војислав Воркапић<text:tab/>Одсутно<text:tab/>СНС</text:span></text:p>
      <text:p text:style-name="P88"><text:span text:style-name="T582">Драган Војводић<text:tab/>Одсутно<text:tab/>ПОКС</text:span></text:p>
      <text:p text:style-name="P88"><text:span text:style-name="T582">Ђорђе Станивук<text:tab/>Одсутно<text:tab/>СНС</text:span></text:p>
      <text:p text:style-name="P88"><text:span text:style-name="T582">Мирко Зорић<text:tab/>Одсутно<text:tab/>СНС</text:span></text:p>
      <text:p text:style-name="P88"><text:span text:style-name="T582">Радован ђурђевић<text:tab/>Одсутно<text:tab/>ПОКС</text:span></text:p>
      <text:p text:style-name="P88"><text:span text:style-name="T582">Чедомир Јанковић<text:tab/>Одсутно<text:tab/>СРС</text:span></text:p>
      <text:p text:style-name="P88"><text:span text:style-name="T583"/></text:p>
      <text:p text:style-name="P88"><text:span text:style-name="T583"><text:s text:c="4"/></text:span></text:p>
      <text:p text:style-name="P88"><text:span text:style-name="T583">134<text:s text:c="2"/><text:tab/></text:span><text:span text:style-name="T584">Број: 2023.05.11/7/0/A/</text:span><text:span text:style-name="T585">КТ</text:span></text:p>
      <text:p text:style-name="P88"><text:span text:style-name="T586"/></text:p>
      <text:p text:style-name="P89"><text:span text:style-name="T587"/></text:p>
      <text:p text:style-name="P89"><text:span text:style-name="T587"/></text:p>
      <text:p text:style-name="P90"><text:span text:style-name="T588">-----</text:span><text:span text:style-name="T589">Тачка дн. реда-----</text:span></text:p>
      <text:p text:style-name="P90"><text:span text:style-name="T589">8</text:span></text:p>
      <text:p text:style-name="P90"><text:span text:style-name="T590"/></text:p>
      <text:p text:style-name="P91"><text:span text:style-name="T590"/></text:p>
      <text:p text:style-name="P92"><text:span text:style-name="T591">-----</text:span><text:span text:style-name="T592">Без временског ограничења //Без мерења-----</text:span></text:p>
      <text:p text:style-name="P92"><text:span text:style-name="T593"/></text:p>
      <text:p text:style-name="P93"><text:span text:style-name="T593"/></text:p>
      <text:p text:style-name="P93"><text:span text:style-name="T594">W<text:s/></text:span><text:span text:style-name="T595">Гост</text:span><text:span text:style-name="T596"/></text:p>
      <text:p text:style-name="P93"><text:span text:style-name="T597"/></text:p>
      <text:p text:style-name="P94"><text:span text:style-name="T598">Резултат гласања</text:span></text:p>
      <text:p text:style-name="P94"><text:span text:style-name="T599"/></text:p>
      <text:p text:style-name="P94"><text:span text:style-name="T599">#: 135<text:s text:c="2"/><text:tab/></text:span><text:span text:style-name="T600">Број: 23.05.11/8/0/A/КТ</text:span></text:p>
      <text:p text:style-name="P94"><text:span text:style-name="T600">Време: 2023 May 11 10:53 </text:span></text:p>
      <text:p text:style-name="P94"><text:span text:style-name="T600">Тип: Отворено</text:span></text:p>
      <text:p text:style-name="P94"><text:span text:style-name="T601">Решење;<text:tab/>Прихваћено</text:span></text:p>
      <text:p text:style-name="P94"><text:span text:style-name="T602">Једноставна</text:span></text:p>
      <text:p text:style-name="P94"><text:span text:style-name="T603"/></text:p>
      <text:p text:style-name="P94"><text:span text:style-name="T604"/></text:p>
      <text:p text:style-name="P94"><text:span text:style-name="T605"/></text:p>
      <text:p text:style-name="P95"><text:span text:style-name="T606"/></text:p>
      <text:p text:style-name="P95"><text:span text:style-name="T607">Резултат<text:tab/>Глас:<text:tab/>Глас% <text:tab/>Укупно% </text:span></text:p>
      <text:p text:style-name="P95"><text:span text:style-name="T608">За<text:tab/>21<text:tab/>95.45<text:tab/>63.64</text:span></text:p>
      <text:p text:style-name="P95"><text:span text:style-name="T608">Против<text:tab/>0<text:tab/>0.00<text:tab/>0.00</text:span></text:p>
      <text:p text:style-name="P95"><text:span text:style-name="T609">Уздржан<text:tab/>1<text:tab/>4.55<text:tab/>3.03</text:span></text:p>
      <text:p text:style-name="P95"><text:span text:style-name="T610">Гласало<text:tab/>22<text:tab/>100.00<text:tab/>66.67</text:span></text:p>
      <text:p text:style-name="P95"><text:span text:style-name="T611">Није гласало<text:tab/>2<text:tab/> <text:tab/>6.06</text:span></text:p>
      <text:p text:style-name="P95"><text:span text:style-name="T612">Одсутно<text:tab/>9<text:tab/> <text:tab/>27.27</text:span></text:p>
      <text:p text:style-name="P95"><text:span text:style-name="T613">Укупно<text:tab/>33<text:tab/> <text:tab/>100.00</text:span></text:p>
      <text:p text:style-name="P95"><text:span text:style-name="T613">Примедба:</text:span></text:p>
      <text:p text:style-name="P96"><text:span text:style-name="T614"/></text:p>
      <text:p text:style-name="P97"><text:span text:style-name="T615"/></text:p>
      <text:p text:style-name="P98"><text:span text:style-name="T616">Име<text:tab/>Глас<text:tab/>Фракц.</text:span></text:p>
      <text:p text:style-name="P98"><text:span text:style-name="T617">Александар Јојић<text:tab/>Није гл.<text:tab/>ПОКС</text:span></text:p>
      <text:p text:style-name="P98"><text:span text:style-name="T617">Весна Ћулибрк<text:tab/>Није гл.<text:tab/>ПОКС</text:span></text:p>
      <text:p text:style-name="P98"><text:span text:style-name="T618">Ádám István<text:tab/></text:span><text:span text:style-name="T619">За<text:tab/>СВМ</text:span></text:p>
      <text:p text:style-name="P98"><text:span text:style-name="T620">Cs</text:span><text:span text:style-name="T621">áky Romina<text:tab/></text:span><text:span text:style-name="T622">За<text:tab/>СВМ</text:span></text:p>
      <text:p text:style-name="P98"><text:span text:style-name="T623">Gr</text:span><text:span text:style-name="T624">ísza Mária<text:tab/></text:span><text:span text:style-name="T625">За<text:tab/>СВМ</text:span></text:p>
      <text:p text:style-name="P98"><text:span text:style-name="T626">P</text:span><text:span text:style-name="T627">ásztor Róbert<text:tab/></text:span><text:span text:style-name="T628">За<text:tab/>СВМ</text:span></text:p>
      <text:p text:style-name="P98"><text:span text:style-name="T628">Александар Остојић<text:tab/>За<text:tab/>СНС</text:span></text:p>
      <text:p text:style-name="P98"><text:span text:style-name="T628">Биљана Дошен<text:tab/>За<text:tab/>СНС</text:span></text:p>
      <text:p text:style-name="P98"><text:span text:style-name="T628">Биљана Смиљанић<text:tab/>За<text:tab/>СНС</text:span></text:p>
      <text:p text:style-name="P98"><text:span text:style-name="T628">Бранислав Петковић<text:tab/>За<text:tab/>СПС</text:span></text:p>
      <text:p text:style-name="P98"><text:span text:style-name="T628">Далибор Шандор<text:tab/>За<text:tab/>ВОЈВОЂАНСКИ ФРОНТ</text:span></text:p>
      <text:p text:style-name="P98"><text:span text:style-name="T628">Драгољуб Росић<text:tab/>За<text:tab/>СНС</text:span></text:p>
      <text:p text:style-name="P98"><text:span text:style-name="T628">Ђуро Жига<text:tab/>За<text:tab/>СНС</text:span></text:p>
      <text:p text:style-name="P98"><text:span text:style-name="T628">Зора Миљановић<text:tab/>За<text:tab/>СНС</text:span></text:p>
      <text:p text:style-name="P98"><text:span text:style-name="T628">Јелена Бјелица<text:tab/>За<text:tab/>СНС</text:span></text:p>
      <text:p text:style-name="P98"><text:span text:style-name="T628">Јована Вуковић<text:tab/>За<text:tab/>СНС</text:span></text:p>
      <text:p text:style-name="P98"><text:span text:style-name="T628">Марија Вељић<text:tab/>За<text:tab/>СНС</text:span></text:p>
      <text:p text:style-name="P98"><text:span text:style-name="T628">Марко Торбица<text:tab/>За<text:tab/>СНС</text:span></text:p>
      <text:p text:style-name="P98"><text:span text:style-name="T628">Небојша Вукадиновић<text:tab/>За<text:tab/>СНС</text:span></text:p>
      <text:p text:style-name="P98"><text:span text:style-name="T628">Ненад Дуновић<text:tab/>За<text:tab/>СНС</text:span></text:p>
      <text:p text:style-name="P98"><text:span text:style-name="T628">Никола Ембер<text:tab/>За<text:tab/>СПС</text:span></text:p>
      <text:p text:style-name="P98"><text:span text:style-name="T628">Стојанка Росић<text:tab/>За<text:tab/>СНС</text:span></text:p>
      <text:p text:style-name="P98"><text:span text:style-name="T628">Тијана Мишковић<text:tab/>За<text:tab/>СНС</text:span></text:p>
      <text:p text:style-name="P98"><text:span text:style-name="T629">Csorba B</text:span><text:span text:style-name="T630">éla<text:tab/></text:span><text:span text:style-name="T631">Уздр.<text:tab/>СВМ</text:span></text:p>
      <text:p text:style-name="P98"><text:span text:style-name="T632">Dr Csorba Csaba<text:tab/></text:span><text:span text:style-name="T633">Одсутно<text:tab/>СВМ</text:span></text:p>
      <text:p text:style-name="P98"><text:span text:style-name="T633">Бојан Торбица<text:tab/>Одсутно<text:tab/>СНС</text:span></text:p>
      <text:p text:style-name="P98"><text:span text:style-name="T633">Весна Вајагић<text:tab/>Одсутно<text:tab/>СПС</text:span></text:p>
      <text:p text:style-name="P98"><text:span text:style-name="T633">Војислав Воркапић<text:tab/>Одсутно<text:tab/>СНС</text:span></text:p>
      <text:p text:style-name="P98"><text:span text:style-name="T633">Драган Војводић<text:tab/>Одсутно<text:tab/>ПОКС</text:span></text:p>
      <text:p text:style-name="P98"><text:span text:style-name="T633">Ђорђе Станивук<text:tab/>Одсутно<text:tab/>СНС</text:span></text:p>
      <text:p text:style-name="P98"><text:span text:style-name="T633">Мирко Зорић<text:tab/>Одсутно<text:tab/>СНС</text:span></text:p>
      <text:p text:style-name="P98"><text:span text:style-name="T633">Радован ђурђевић<text:tab/>Одсутно<text:tab/>ПОКС</text:span></text:p>
      <text:p text:style-name="P98"><text:span text:style-name="T633">Чедомир Јанковић<text:tab/>Одсутно<text:tab/>СРС</text:span></text:p>
      <text:p text:style-name="P98"><text:span text:style-name="T634"/></text:p>
      <text:p text:style-name="P98"><text:span text:style-name="T634"><text:s text:c="4"/></text:span></text:p>
      <text:p text:style-name="P98"><text:span text:style-name="T634">135<text:s text:c="2"/><text:tab/></text:span><text:span text:style-name="T635">Број: 2023.05.11/8/0/A/</text:span><text:span text:style-name="T636">КТ</text:span></text:p>
      <text:p text:style-name="P98"><text:span text:style-name="T637"/></text:p>
      <text:p text:style-name="P99"><text:span text:style-name="T638"/></text:p>
      <text:p text:style-name="P99"><text:span text:style-name="T638"/></text:p>
      <text:p text:style-name="P100"><text:span text:style-name="T639">-----</text:span><text:span text:style-name="T640">Тачка дн. реда-----</text:span></text:p>
      <text:p text:style-name="P100"><text:span text:style-name="T640">9</text:span></text:p>
      <text:p text:style-name="P100"><text:span text:style-name="T641"/></text:p>
      <text:p text:style-name="P101"><text:span text:style-name="T641"/></text:p>
      <text:p text:style-name="P102"><text:span text:style-name="T642">-----</text:span><text:span text:style-name="T643">Без временског ограничења //Без мерења-----</text:span></text:p>
      <text:p text:style-name="P102"><text:span text:style-name="T644"/></text:p>
      <text:p text:style-name="P103"><text:span text:style-name="T644"/></text:p>
      <text:p text:style-name="P104"><text:span text:style-name="T645">Резултат гласања</text:span></text:p>
      <text:p text:style-name="P104"><text:span text:style-name="T646"/></text:p>
      <text:p text:style-name="P104"><text:span text:style-name="T646">#: 136<text:s text:c="2"/><text:tab/></text:span><text:span text:style-name="T647">Број: 23.05.11/9/0/A/КТ</text:span></text:p>
      <text:p text:style-name="P104"><text:span text:style-name="T647">Време: 2023 May 11 10:54 </text:span></text:p>
      <text:p text:style-name="P104"><text:span text:style-name="T647">Тип: Отворено</text:span></text:p>
      <text:p text:style-name="P104"><text:span text:style-name="T648">Решење;<text:tab/>Прихваћено</text:span></text:p>
      <text:p text:style-name="P104"><text:span text:style-name="T649">Једноставна</text:span></text:p>
      <text:p text:style-name="P104"><text:span text:style-name="T650"/></text:p>
      <text:p text:style-name="P104"><text:span text:style-name="T651"/></text:p>
      <text:p text:style-name="P104"><text:span text:style-name="T652"/></text:p>
      <text:p text:style-name="P105"><text:span text:style-name="T653"/></text:p>
      <text:p text:style-name="P105"><text:span text:style-name="T654">Резултат<text:tab/>Глас:<text:tab/>Глас% <text:tab/>Укупно% </text:span></text:p>
      <text:p text:style-name="P105"><text:span text:style-name="T655">За<text:tab/>22<text:tab/>100.00<text:tab/>66.67</text:span></text:p>
      <text:p text:style-name="P105"><text:span text:style-name="T655">Против<text:tab/>0<text:tab/>0.00<text:tab/>0.00</text:span></text:p>
      <text:p text:style-name="P105"><text:span text:style-name="T656">Уздржан<text:tab/>0<text:tab/>0.00<text:tab/>0.00</text:span></text:p>
      <text:p text:style-name="P105"><text:span text:style-name="T657">Гласало<text:tab/>22<text:tab/>100.00<text:tab/>66.67</text:span></text:p>
      <text:p text:style-name="P105"><text:span text:style-name="T658">Није гласало<text:tab/>2<text:tab/> <text:tab/>6.06</text:span></text:p>
      <text:p text:style-name="P105"><text:span text:style-name="T659">Одсутно<text:tab/>9<text:tab/> <text:tab/>27.27</text:span></text:p>
      <text:p text:style-name="P105"><text:span text:style-name="T660">Укупно<text:tab/>33<text:tab/> <text:tab/>100.00</text:span></text:p>
      <text:p text:style-name="P105"><text:span text:style-name="T660">Примедба:</text:span></text:p>
      <text:p text:style-name="P106"><text:span text:style-name="T661"/></text:p>
      <text:p text:style-name="P107"><text:span text:style-name="T662"/></text:p>
      <text:p text:style-name="P108"><text:span text:style-name="T663">Име<text:tab/>Глас<text:tab/>Фракц.</text:span></text:p>
      <text:p text:style-name="P108"><text:span text:style-name="T664">Александар Јојић<text:tab/>Није гл.<text:tab/>ПОКС</text:span></text:p>
      <text:p text:style-name="P108"><text:span text:style-name="T664">Весна Ћулибрк<text:tab/>Није гл.<text:tab/>ПОКС</text:span></text:p>
      <text:p text:style-name="P108"><text:span text:style-name="T665">Ádám István<text:tab/></text:span><text:span text:style-name="T666">За<text:tab/>СВМ</text:span></text:p>
      <text:p text:style-name="P108"><text:span text:style-name="T667">Cs</text:span><text:span text:style-name="T668">áky Romina<text:tab/></text:span><text:span text:style-name="T669">За<text:tab/>СВМ</text:span></text:p>
      <text:p text:style-name="P108"><text:span text:style-name="T670">Csorba B</text:span><text:span text:style-name="T671">éla<text:tab/></text:span><text:span text:style-name="T672">За<text:tab/>СВМ</text:span></text:p>
      <text:p text:style-name="P108"><text:span text:style-name="T673">Gr</text:span><text:span text:style-name="T674">ísza Mária<text:tab/></text:span><text:span text:style-name="T675">За<text:tab/>СВМ</text:span></text:p>
      <text:p text:style-name="P108"><text:span text:style-name="T676">P</text:span><text:span text:style-name="T677">ásztor Róbert<text:tab/></text:span><text:span text:style-name="T678">За<text:tab/>СВМ</text:span></text:p>
      <text:p text:style-name="P108"><text:span text:style-name="T678">Александар Остојић<text:tab/>За<text:tab/>СНС</text:span></text:p>
      <text:p text:style-name="P108"><text:span text:style-name="T678">Биљана Дошен<text:tab/>За<text:tab/>СНС</text:span></text:p>
      <text:p text:style-name="P108"><text:span text:style-name="T678">Биљана Смиљанић<text:tab/>За<text:tab/>СНС</text:span></text:p>
      <text:p text:style-name="P108"><text:span text:style-name="T678">Бранислав Петковић<text:tab/>За<text:tab/>СПС</text:span></text:p>
      <text:p text:style-name="P108"><text:span text:style-name="T678">Далибор Шандор<text:tab/>За<text:tab/>ВОЈВОЂАНСКИ ФРОНТ</text:span></text:p>
      <text:p text:style-name="P108"><text:span text:style-name="T678">Драгољуб Росић<text:tab/>За<text:tab/>СНС</text:span></text:p>
      <text:p text:style-name="P108"><text:span text:style-name="T678">Ђуро Жига<text:tab/>За<text:tab/>СНС</text:span></text:p>
      <text:p text:style-name="P108"><text:span text:style-name="T678">Зора Миљановић<text:tab/>За<text:tab/>СНС</text:span></text:p>
      <text:p text:style-name="P108"><text:span text:style-name="T678">Јелена Бјелица<text:tab/>За<text:tab/>СНС</text:span></text:p>
      <text:p text:style-name="P108"><text:span text:style-name="T678">Јована Вуковић<text:tab/>За<text:tab/>СНС</text:span></text:p>
      <text:p text:style-name="P108"><text:span text:style-name="T678">Марија Вељић<text:tab/>За<text:tab/>СНС</text:span></text:p>
      <text:p text:style-name="P108"><text:span text:style-name="T678">Марко Торбица<text:tab/>За<text:tab/>СНС</text:span></text:p>
      <text:p text:style-name="P108"><text:span text:style-name="T678">Небојша Вукадиновић<text:tab/>За<text:tab/>СНС</text:span></text:p>
      <text:p text:style-name="P108"><text:span text:style-name="T678">Ненад Дуновић<text:tab/>За<text:tab/>СНС</text:span></text:p>
      <text:p text:style-name="P108"><text:span text:style-name="T678">Никола Ембер<text:tab/>За<text:tab/>СПС</text:span></text:p>
      <text:p text:style-name="P108"><text:span text:style-name="T678">Стојанка Росић<text:tab/>За<text:tab/>СНС</text:span></text:p>
      <text:p text:style-name="P108"><text:span text:style-name="T678">Тијана Мишковић<text:tab/>За<text:tab/>СНС</text:span></text:p>
      <text:p text:style-name="P108"><text:span text:style-name="T679">Dr Csorba Csaba<text:tab/></text:span><text:span text:style-name="T680">Одсутно<text:tab/>СВМ</text:span></text:p>
      <text:p text:style-name="P108"><text:span text:style-name="T680">Бојан Торбица<text:tab/>Одсутно<text:tab/>СНС</text:span></text:p>
      <text:p text:style-name="P108"><text:span text:style-name="T680">Весна Вајагић<text:tab/>Одсутно<text:tab/>СПС</text:span></text:p>
      <text:p text:style-name="P108"><text:span text:style-name="T680">Војислав Воркапић<text:tab/>Одсутно<text:tab/>СНС</text:span></text:p>
      <text:p text:style-name="P108"><text:span text:style-name="T680">Драган Војводић<text:tab/>Одсутно<text:tab/>ПОКС</text:span></text:p>
      <text:p text:style-name="P108"><text:span text:style-name="T680">Ђорђе Станивук<text:tab/>Одсутно<text:tab/>СНС</text:span></text:p>
      <text:p text:style-name="P108"><text:span text:style-name="T680">Мирко Зорић<text:tab/>Одсутно<text:tab/>СНС</text:span></text:p>
      <text:p text:style-name="P108"><text:span text:style-name="T680">Радован ђурђевић<text:tab/>Одсутно<text:tab/>ПОКС</text:span></text:p>
      <text:p text:style-name="P108"><text:span text:style-name="T680">Чедомир Јанковић<text:tab/>Одсутно<text:tab/>СРС</text:span></text:p>
      <text:p text:style-name="P108"><text:span text:style-name="T681"/></text:p>
      <text:p text:style-name="P108"><text:span text:style-name="T681"><text:s text:c="4"/></text:span></text:p>
      <text:p text:style-name="P108"><text:span text:style-name="T681">136<text:s text:c="2"/><text:tab/></text:span><text:span text:style-name="T682">Број: 2023.05.11/9/0/A/</text:span><text:span text:style-name="T683">КТ</text:span></text:p>
      <text:p text:style-name="P108"><text:span text:style-name="T684"/></text:p>
      <text:p text:style-name="P109"><text:span text:style-name="T685"/></text:p>
      <text:p text:style-name="P109"><text:span text:style-name="T685"/></text:p>
      <text:p text:style-name="P110"><text:span text:style-name="T686">Резултат гласања</text:span></text:p>
      <text:p text:style-name="P110"><text:span text:style-name="T687"/></text:p>
      <text:p text:style-name="P110"><text:span text:style-name="T687">#: 137<text:s text:c="2"/><text:tab/></text:span><text:span text:style-name="T688">Број: 23.05.11/9/0/A/КТ</text:span></text:p>
      <text:p text:style-name="P110"><text:span text:style-name="T688">Време: 2023 May 11 10:55 </text:span></text:p>
      <text:p text:style-name="P110"><text:span text:style-name="T688">Тип: Отворено</text:span></text:p>
      <text:p text:style-name="P110"><text:span text:style-name="T689">Решење;<text:tab/>Прихваћено</text:span></text:p>
      <text:p text:style-name="P110"><text:span text:style-name="T690">Једноставна</text:span></text:p>
      <text:p text:style-name="P110"><text:span text:style-name="T691"/></text:p>
      <text:p text:style-name="P110"><text:span text:style-name="T692"/></text:p>
      <text:p text:style-name="P110"><text:span text:style-name="T693"/></text:p>
      <text:p text:style-name="P111"><text:span text:style-name="T694"/></text:p>
      <text:p text:style-name="P111"><text:span text:style-name="T695">Резултат<text:tab/>Глас:<text:tab/>Глас% <text:tab/>Укупно% </text:span></text:p>
      <text:p text:style-name="P111"><text:span text:style-name="T696">За<text:tab/>21<text:tab/>100.00<text:tab/>63.64</text:span></text:p>
      <text:p text:style-name="P111"><text:span text:style-name="T696">Против<text:tab/>0<text:tab/>0.00<text:tab/>0.00</text:span></text:p>
      <text:p text:style-name="P111"><text:span text:style-name="T697">Уздржан<text:tab/>0<text:tab/>0.00<text:tab/>0.00</text:span></text:p>
      <text:p text:style-name="P111"><text:span text:style-name="T698">Гласало<text:tab/>21<text:tab/>100.00<text:tab/>63.64</text:span></text:p>
      <text:p text:style-name="P111"><text:span text:style-name="T699">Није гласало<text:tab/>3<text:tab/> <text:tab/>9.09</text:span></text:p>
      <text:p text:style-name="P111"><text:span text:style-name="T700">Одсутно<text:tab/>9<text:tab/> <text:tab/>27.27</text:span></text:p>
      <text:p text:style-name="P111"><text:span text:style-name="T701">Укупно<text:tab/>33<text:tab/> <text:tab/>100.00</text:span></text:p>
      <text:p text:style-name="P111"><text:span text:style-name="T701">Примедба:</text:span></text:p>
      <text:p text:style-name="P112"><text:span text:style-name="T702"/></text:p>
      <text:p text:style-name="P113"><text:span text:style-name="T703"/></text:p>
      <text:p text:style-name="P114"><text:span text:style-name="T704">Име<text:tab/>Глас<text:tab/>Фракц.</text:span></text:p>
      <text:p text:style-name="P114"><text:span text:style-name="T705">Александар Јојић<text:tab/>Није гл.<text:tab/>ПОКС</text:span></text:p>
      <text:p text:style-name="P114"><text:span text:style-name="T705">Весна Ћулибрк<text:tab/>Није гл.<text:tab/>ПОКС</text:span></text:p>
      <text:p text:style-name="P114"><text:span text:style-name="T705">Никола Ембер<text:tab/>Није гл.<text:tab/>СПС</text:span></text:p>
      <text:p text:style-name="P114"><text:span text:style-name="T706">Ádám István<text:tab/></text:span><text:span text:style-name="T707">За<text:tab/>СВМ</text:span></text:p>
      <text:p text:style-name="P114"><text:span text:style-name="T708">Cs</text:span><text:span text:style-name="T709">áky Romina<text:tab/></text:span><text:span text:style-name="T710">За<text:tab/>СВМ</text:span></text:p>
      <text:p text:style-name="P114"><text:span text:style-name="T711">Csorba B</text:span><text:span text:style-name="T712">éla<text:tab/></text:span><text:span text:style-name="T713">За<text:tab/>СВМ</text:span></text:p>
      <text:p text:style-name="P114"><text:span text:style-name="T714">Gr</text:span><text:span text:style-name="T715">ísza Mária<text:tab/></text:span><text:span text:style-name="T716">За<text:tab/>СВМ</text:span></text:p>
      <text:p text:style-name="P114"><text:span text:style-name="T717">P</text:span><text:span text:style-name="T718">ásztor Róbert<text:tab/></text:span><text:span text:style-name="T719">За<text:tab/>СВМ</text:span></text:p>
      <text:p text:style-name="P114"><text:span text:style-name="T719">Александар Остојић<text:tab/>За<text:tab/>СНС</text:span></text:p>
      <text:p text:style-name="P114"><text:span text:style-name="T719">Биљана Дошен<text:tab/>За<text:tab/>СНС</text:span></text:p>
      <text:p text:style-name="P114"><text:span text:style-name="T719">Биљана Смиљанић<text:tab/>За<text:tab/>СНС</text:span></text:p>
      <text:p text:style-name="P114"><text:span text:style-name="T719">Бранислав Петковић<text:tab/>За<text:tab/>СПС</text:span></text:p>
      <text:p text:style-name="P114"><text:span text:style-name="T719">Далибор Шандор<text:tab/>За<text:tab/>ВОЈВОЂАНСКИ ФРОНТ</text:span></text:p>
      <text:p text:style-name="P114"><text:span text:style-name="T719">Драгољуб Росић<text:tab/>За<text:tab/>СНС</text:span></text:p>
      <text:p text:style-name="P114"><text:span text:style-name="T719">Ђуро Жига<text:tab/>За<text:tab/>СНС</text:span></text:p>
      <text:p text:style-name="P114"><text:span text:style-name="T719">Зора Миљановић<text:tab/>За<text:tab/>СНС</text:span></text:p>
      <text:p text:style-name="P114"><text:span text:style-name="T719">Јелена Бјелица<text:tab/>За<text:tab/>СНС</text:span></text:p>
      <text:p text:style-name="P114"><text:span text:style-name="T719">Јована Вуковић<text:tab/>За<text:tab/>СНС</text:span></text:p>
      <text:p text:style-name="P114"><text:span text:style-name="T719">Марија Вељић<text:tab/>За<text:tab/>СНС</text:span></text:p>
      <text:p text:style-name="P114"><text:span text:style-name="T719">Марко Торбица<text:tab/>За<text:tab/>СНС</text:span></text:p>
      <text:p text:style-name="P114"><text:span text:style-name="T719">Небојша Вукадиновић<text:tab/>За<text:tab/>СНС</text:span></text:p>
      <text:p text:style-name="P114"><text:span text:style-name="T719">Ненад Дуновић<text:tab/>За<text:tab/>СНС</text:span></text:p>
      <text:p text:style-name="P114"><text:span text:style-name="T719">Стојанка Росић<text:tab/>За<text:tab/>СНС</text:span></text:p>
      <text:p text:style-name="P114"><text:span text:style-name="T719">Тијана Мишковић<text:tab/>За<text:tab/>СНС</text:span></text:p>
      <text:p text:style-name="P114"><text:span text:style-name="T720">Dr Csorba Csaba<text:tab/></text:span><text:span text:style-name="T721">Одсутно<text:tab/>СВМ</text:span></text:p>
      <text:p text:style-name="P114"><text:span text:style-name="T721">Бојан Торбица<text:tab/>Одсутно<text:tab/>СНС</text:span></text:p>
      <text:p text:style-name="P114"><text:span text:style-name="T721">Весна Вајагић<text:tab/>Одсутно<text:tab/>СПС</text:span></text:p>
      <text:p text:style-name="P114"><text:span text:style-name="T721">Војислав Воркапић<text:tab/>Одсутно<text:tab/>СНС</text:span></text:p>
      <text:p text:style-name="P114"><text:span text:style-name="T721">Драган Војводић<text:tab/>Одсутно<text:tab/>ПОКС</text:span></text:p>
      <text:p text:style-name="P114"><text:span text:style-name="T721">Ђорђе Станивук<text:tab/>Одсутно<text:tab/>СНС</text:span></text:p>
      <text:p text:style-name="P114"><text:span text:style-name="T721">Мирко Зорић<text:tab/>Одсутно<text:tab/>СНС</text:span></text:p>
      <text:p text:style-name="P114"><text:span text:style-name="T721">Радован ђурђевић<text:tab/>Одсутно<text:tab/>ПОКС</text:span></text:p>
      <text:p text:style-name="P114"><text:span text:style-name="T721">Чедомир Јанковић<text:tab/>Одсутно<text:tab/>СРС</text:span></text:p>
      <text:p text:style-name="P114"><text:span text:style-name="T722"/></text:p>
      <text:p text:style-name="P114"><text:span text:style-name="T722"><text:s text:c="4"/></text:span></text:p>
      <text:p text:style-name="P114"><text:span text:style-name="T722">137<text:s text:c="2"/><text:tab/></text:span><text:span text:style-name="T723">Број: 2023.05.11/9/0/A/</text:span><text:span text:style-name="T724">КТ</text:span></text:p>
      <text:p text:style-name="P114"><text:span text:style-name="T725"/></text:p>
      <text:p text:style-name="P115"><text:span text:style-name="T726"/></text:p>
      <text:p text:style-name="P115"><text:span text:style-name="T726"/></text:p>
      <text:p text:style-name="P116"><text:span text:style-name="T727">Резултат гласања</text:span></text:p>
      <text:p text:style-name="P116"><text:span text:style-name="T728"/></text:p>
      <text:p text:style-name="P116"><text:span text:style-name="T728">#: 138<text:s text:c="2"/><text:tab/></text:span><text:span text:style-name="T729">Број: 23.05.11/9/0/A/КТ</text:span></text:p>
      <text:p text:style-name="P116"><text:span text:style-name="T729">Време: 2023 May 11 10:56 </text:span></text:p>
      <text:p text:style-name="P116"><text:span text:style-name="T729">Тип: Отворено</text:span></text:p>
      <text:p text:style-name="P116"><text:span text:style-name="T730">Решење;<text:tab/>Прихваћено</text:span></text:p>
      <text:p text:style-name="P116"><text:span text:style-name="T731">Једноставна</text:span></text:p>
      <text:p text:style-name="P116"><text:span text:style-name="T732"/></text:p>
      <text:p text:style-name="P116"><text:span text:style-name="T733"/></text:p>
      <text:p text:style-name="P116"><text:span text:style-name="T734"/></text:p>
      <text:p text:style-name="P117"><text:span text:style-name="T735"/></text:p>
      <text:p text:style-name="P117"><text:span text:style-name="T736">Резултат<text:tab/>Глас:<text:tab/>Глас% <text:tab/>Укупно% </text:span></text:p>
      <text:p text:style-name="P117"><text:span text:style-name="T737">За<text:tab/>22<text:tab/>100.00<text:tab/>66.67</text:span></text:p>
      <text:p text:style-name="P117"><text:span text:style-name="T737">Против<text:tab/>0<text:tab/>0.00<text:tab/>0.00</text:span></text:p>
      <text:p text:style-name="P117"><text:span text:style-name="T738">Уздржан<text:tab/>0<text:tab/>0.00<text:tab/>0.00</text:span></text:p>
      <text:p text:style-name="P117"><text:span text:style-name="T739">Гласало<text:tab/>22<text:tab/>100.00<text:tab/>66.67</text:span></text:p>
      <text:p text:style-name="P117"><text:span text:style-name="T740">Није гласало<text:tab/>2<text:tab/> <text:tab/>6.06</text:span></text:p>
      <text:p text:style-name="P117"><text:span text:style-name="T741">Одсутно<text:tab/>9<text:tab/> <text:tab/>27.27</text:span></text:p>
      <text:p text:style-name="P117"><text:span text:style-name="T742">Укупно<text:tab/>33<text:tab/> <text:tab/>100.00</text:span></text:p>
      <text:p text:style-name="P117"><text:span text:style-name="T742">Примедба:</text:span></text:p>
      <text:p text:style-name="P118"><text:span text:style-name="T743"/></text:p>
      <text:p text:style-name="P119"><text:span text:style-name="T744"/></text:p>
      <text:p text:style-name="P120"><text:span text:style-name="T745">Име<text:tab/>Глас<text:tab/>Фракц.</text:span></text:p>
      <text:p text:style-name="P120"><text:span text:style-name="T746">Александар Јојић<text:tab/>Није гл.<text:tab/>ПОКС</text:span></text:p>
      <text:p text:style-name="P120"><text:span text:style-name="T746">Весна Ћулибрк<text:tab/>Није гл.<text:tab/>ПОКС</text:span></text:p>
      <text:p text:style-name="P120"><text:span text:style-name="T747">Ádám István<text:tab/></text:span><text:span text:style-name="T748">За<text:tab/>СВМ</text:span></text:p>
      <text:p text:style-name="P120"><text:span text:style-name="T749">Cs</text:span><text:span text:style-name="T750">áky Romina<text:tab/></text:span><text:span text:style-name="T751">За<text:tab/>СВМ</text:span></text:p>
      <text:p text:style-name="P120"><text:span text:style-name="T752">Csorba B</text:span><text:span text:style-name="T753">éla<text:tab/></text:span><text:span text:style-name="T754">За<text:tab/>СВМ</text:span></text:p>
      <text:p text:style-name="P120"><text:span text:style-name="T755">Gr</text:span><text:span text:style-name="T756">ísza Mária<text:tab/></text:span><text:span text:style-name="T757">За<text:tab/>СВМ</text:span></text:p>
      <text:p text:style-name="P120"><text:span text:style-name="T758">P</text:span><text:span text:style-name="T759">ásztor Róbert<text:tab/></text:span><text:span text:style-name="T760">За<text:tab/>СВМ</text:span></text:p>
      <text:p text:style-name="P120"><text:span text:style-name="T760">Александар Остојић<text:tab/>За<text:tab/>СНС</text:span></text:p>
      <text:p text:style-name="P120"><text:span text:style-name="T760">Биљана Дошен<text:tab/>За<text:tab/>СНС</text:span></text:p>
      <text:p text:style-name="P120"><text:span text:style-name="T760">Биљана Смиљанић<text:tab/>За<text:tab/>СНС</text:span></text:p>
      <text:p text:style-name="P120"><text:span text:style-name="T760">Бранислав Петковић<text:tab/>За<text:tab/>СПС</text:span></text:p>
      <text:p text:style-name="P120"><text:span text:style-name="T760">Далибор Шандор<text:tab/>За<text:tab/>ВОЈВОЂАНСКИ ФРОНТ</text:span></text:p>
      <text:p text:style-name="P120"><text:span text:style-name="T760">Драгољуб Росић<text:tab/>За<text:tab/>СНС</text:span></text:p>
      <text:p text:style-name="P120"><text:span text:style-name="T760">Ђуро Жига<text:tab/>За<text:tab/>СНС</text:span></text:p>
      <text:p text:style-name="P120"><text:span text:style-name="T760">Зора Миљановић<text:tab/>За<text:tab/>СНС</text:span></text:p>
      <text:p text:style-name="P120"><text:span text:style-name="T760">Јелена Бјелица<text:tab/>За<text:tab/>СНС</text:span></text:p>
      <text:p text:style-name="P120"><text:span text:style-name="T760">Јована Вуковић<text:tab/>За<text:tab/>СНС</text:span></text:p>
      <text:p text:style-name="P120"><text:span text:style-name="T760">Марија Вељић<text:tab/>За<text:tab/>СНС</text:span></text:p>
      <text:p text:style-name="P120"><text:span text:style-name="T760">Марко Торбица<text:tab/>За<text:tab/>СНС</text:span></text:p>
      <text:p text:style-name="P120"><text:span text:style-name="T760">Небојша Вукадиновић<text:tab/>За<text:tab/>СНС</text:span></text:p>
      <text:p text:style-name="P120"><text:span text:style-name="T760">Ненад Дуновић<text:tab/>За<text:tab/>СНС</text:span></text:p>
      <text:p text:style-name="P120"><text:span text:style-name="T760">Никола Ембер<text:tab/>За<text:tab/>СПС</text:span></text:p>
      <text:p text:style-name="P120"><text:span text:style-name="T760">Стојанка Росић<text:tab/>За<text:tab/>СНС</text:span></text:p>
      <text:p text:style-name="P120"><text:span text:style-name="T760">Тијана Мишковић<text:tab/>За<text:tab/>СНС</text:span></text:p>
      <text:p text:style-name="P120"><text:span text:style-name="T761">Dr Csorba Csaba<text:tab/></text:span><text:span text:style-name="T762">Одсутно<text:tab/>СВМ</text:span></text:p>
      <text:p text:style-name="P120"><text:span text:style-name="T762">Бојан Торбица<text:tab/>Одсутно<text:tab/>СНС</text:span></text:p>
      <text:p text:style-name="P120"><text:span text:style-name="T762">Весна Вајагић<text:tab/>Одсутно<text:tab/>СПС</text:span></text:p>
      <text:p text:style-name="P120"><text:span text:style-name="T762">Војислав Воркапић<text:tab/>Одсутно<text:tab/>СНС</text:span></text:p>
      <text:p text:style-name="P120"><text:span text:style-name="T762">Драган Војводић<text:tab/>Одсутно<text:tab/>ПОКС</text:span></text:p>
      <text:p text:style-name="P120"><text:span text:style-name="T762">Ђорђе Станивук<text:tab/>Одсутно<text:tab/>СНС</text:span></text:p>
      <text:p text:style-name="P120"><text:span text:style-name="T762">Мирко Зорић<text:tab/>Одсутно<text:tab/>СНС</text:span></text:p>
      <text:p text:style-name="P120"><text:span text:style-name="T762">Радован ђурђевић<text:tab/>Одсутно<text:tab/>ПОКС</text:span></text:p>
      <text:p text:style-name="P120"><text:span text:style-name="T762">Чедомир Јанковић<text:tab/>Одсутно<text:tab/>СРС</text:span></text:p>
      <text:p text:style-name="P120"><text:span text:style-name="T763"/></text:p>
      <text:p text:style-name="P120"><text:span text:style-name="T763"><text:s text:c="4"/></text:span></text:p>
      <text:p text:style-name="P120"><text:span text:style-name="T763">138<text:s text:c="2"/><text:tab/></text:span><text:span text:style-name="T764">Број: 2023.05.11/9/0/A/</text:span><text:span text:style-name="T765">КТ</text:span></text:p>
      <text:p text:style-name="P120"><text:span text:style-name="T766"/></text:p>
      <text:p text:style-name="P121"><text:span text:style-name="T767"/></text:p>
      <text:p text:style-name="P121"><text:span text:style-name="T767"/></text:p>
      <text:p text:style-name="P122"><text:span text:style-name="T768">-----</text:span><text:span text:style-name="T769">Тачка дн. реда-----</text:span></text:p>
      <text:p text:style-name="P122"><text:span text:style-name="T769">10</text:span></text:p>
      <text:p text:style-name="P122"><text:span text:style-name="T770"/></text:p>
      <text:p text:style-name="P123"><text:span text:style-name="T770"/></text:p>
      <text:p text:style-name="P124"><text:span text:style-name="T771">-----</text:span><text:span text:style-name="T772">Без временског ограничења //Без мерења-----</text:span></text:p>
      <text:p text:style-name="P124"><text:span text:style-name="T773"/></text:p>
      <text:p text:style-name="P125"><text:span text:style-name="T773"/></text:p>
      <text:p text:style-name="P125"><text:span text:style-name="T774">W<text:s/></text:span><text:span text:style-name="T775">Ádám István</text:span><text:span text:style-name="T776"/></text:p>
      <text:p text:style-name="P125"><text:span text:style-name="T776"/></text:p>
      <text:p text:style-name="P125"><text:span text:style-name="T777">W<text:s/></text:span><text:span text:style-name="T778">Младен Зец</text:span><text:span text:style-name="T779"/></text:p>
      <text:p text:style-name="P125"><text:span text:style-name="T780"/></text:p>
      <text:p text:style-name="P125"><text:span text:style-name="T781">W<text:s/></text:span><text:span text:style-name="T782">Ádám István</text:span><text:span text:style-name="T783"/></text:p>
      <text:p text:style-name="P125"><text:span text:style-name="T783"/></text:p>
      <text:p text:style-name="P125"><text:span text:style-name="T784">W<text:s/></text:span><text:span text:style-name="T785">Младен Зец</text:span><text:span text:style-name="T786"/></text:p>
      <text:p text:style-name="P125"><text:span text:style-name="T78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